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42<text:tab/>BRIEF VAN DE MINISTER VOOR MEDISCHE ZORG</text:h>
      <text:p text:style-name="ifm_p_mt.3.76mm_ifm">Aan de Voorzitter van de Tweede Kamer der Staten-Generaal</text:p>
      <text:p text:style-name="ifm_p_mt.3.76mm_ifm">Den Haag, 22 mei 2018</text:p>
      <text:p text:style-name="ifm_p_mt.3.76mm_ifm">Hierbij doe ik u toekomen de brief die ik vandaag heb ontvangen van Stichting Sanquin Bloedvoorziening<text:note text:id="ID-842525-d36e71" text:note-class="footnote"><text:note-citation text:label="1 ">1</text:note-citation><text:note-body><text:p text:style-name="ifm_p_font.normal_size.6.93pt_mt..5mm_indent.-0.1161in_mleft.0.1161in_ifm">Raadpleegbaar via www.tweedekamer.nl.</text:p></text:note-body></text:note>. Vooruitlopend op wat ik op 28 maart jongstleden, naar aanleiding van de behandeling van het wetsvoorstel tot wijziging van de Wet inzake bloedvoorziening in verband met risicobeheersing binnen de Bloedvoorzieningsorganisatie<text:note text:id="ID-842525-d36e83" text:note-class="footnote"><text:note-citation text:label="2 ">2</text:note-citation><text:note-body><text:p text:style-name="ifm_p_font.normal_size.6.93pt_mt..5mm_indent.-0.1161in_mleft.0.1161in_ifm">Kamerstuk 34 815.</text:p></text:note-body></text:note>, met uw Kamer heb afgesproken (Handelingen II 2017/18, nr. 66, item 3), informeer ik u hierbij over in mijn ogen cruciale ontwikkelingen bij Sanquin.</text:p>
      <text:p text:style-name="ifm_p_mt.3.76mm_ifm">Voor mij staat de continuïteit van de bloedvoorziening en de beschikbaarheid van plasmageneesmiddelen in Nederland voorop en dat de wettelijke taken naar behoren uitgevoerd blijven worden. Sanquin is hier zich terdege van bewust.</text:p>
      <text:p text:style-name="ifm_p_mt.3.76mm_ifm">Ik heb aan Sanquin gevraagd mij ook van de vervolgstappen op de hoogte te houden en ik zal u daar dan ook ov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47, nr. 42<text:tab/><text:page-number text:select-page="current"/></text:p>
      </style:footer>
    </style:master-page>
    <style:master-page xmlns:sdu-fn="http://schema.sdu.nl/2011/07/functions" style:name="Landscape" style:page-layout-name="landscape-margin-text">
      <style:footer>
        <text:p text:style-name="footer">Tweede Kamer, vergaderjaar 2017-2018, 29 44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Ontwikkelingen Stichting Sanquin Bloedvoorziening</dc:title>
    <meta:user-defined meta:name="OVERHEIDop.ParlID/DC.identifier">kst-29447-42</meta:user-defined>
    <meta:user-defined meta:name="OVERHEIDop.ondernummer">42</meta:user-defined>
    <meta:user-defined meta:name="DCTERMS.W3CDTF/DCTERMS.available">2018-05-23</meta:user-defined>
    <meta:user-defined meta:name="OVERHEIDop.KamerstukTypen/DC.type">Brief</meta:user-defined>
    <meta:user-defined meta:name="OVERHEIDop.dossiernummer">29447</meta:user-defined>
    <meta:user-defined meta:name="OVERHEIDop.adviesRvS"/>
    <meta:user-defined meta:name="OVERHEIDop.documenttitel">Ontwikkelingen Stichting Sanquin Bloedvoorziening</meta:user-defined>
    <meta:user-defined meta:name="OVERHEIDop.Parlementair/DC.type">Kamerstuk</meta:user-defined>
    <meta:user-defined meta:name="OVERHEIDop.indiener">B.J. Bruins</meta:user-defined>
    <meta:user-defined meta:name="OVERHEIDop.vergaderjaar">2017-2018</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Ontwikkelingen Stichting Sanquin Bloedvoorziening</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