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39<text:tab/>BRIEF VAN DE MINISTER VAN VOLKSGEZONDHEID, WELZIJN EN SPORT</text:h>
      <text:p text:style-name="ifm_p_mt.3.76mm_ifm">Aan de Voorzitter van de Tweede Kamer der Staten-Generaal</text:p>
      <text:p text:style-name="ifm_p_mt.3.76mm_ifm">Den Haag, 29 augustus 2017</text:p>
      <text:p text:style-name="ifm_p_mt.3.76mm_ifm">Met deze brief informeer ik u over relevante internationale ontwikkelingen rond het donorselectiebeleid van mannen die seks hebben gehad met andere mannen (MSM) voor bloeddonatie.</text:p>
      <text:p text:style-name="ifm_p_mt.3.76mm_ifm">In het Verenigd Koninkrijk heeft een adviescommissie haar regering onlangs geadviseerd over het donorselectiebeleid rond bloed, weefsels en organen.<text:note text:id="ID-816466-d36e86" text:note-class="footnote"><text:note-citation text:label="1 ">1</text:note-citation><text:note-body><text:p text:style-name="ifm_p_font.normal_size.6.93pt_mt..5mm_indent.-0.1161in_mleft.0.1161in_ifm">Donor Selection Criteria Report 2017 (Advisory Committee on the Safety of Blood, Tissues and Organs, july 2017)</text:p></text:note-body></text:note> Over het donorselectiebeleid rond MSM adviseert de commissie de huidige wachttijd van 12 maanden na het laatste MSM-contact te verlagen naar 3 maanden. Engeland, Schotland en Wales hebben inmiddels aangekondigd het donorselectiebeleid rond MSM dit of volgend jaar aan te passen naar een wachttijd van 3 maanden. Ik ben blij dat er mogelijkheden lijken te zijn om de wachttijd van 12 maanden te verkorten. Ik heb Sanquin verzocht het advies te bestuderen of dit ook mogelijk is voor Nederland. Bezien moet worden of, en zo ja in hoeverre de situatie in het Verenigd Koninkrijk van toepassing is voor de Nederlandse situatie. Daarnaast verwacht ik een aanbeveling van de Raad van Europa terzake in de eerste helft van 2018. Het is de verwachting dat de Raad van Europa in zijn aanbeveling een richting kan geven aan een ruimer of flexibeler toelatingsbeleid voor MSM.</text:p>
      <text:p text:style-name="ifm_p_mt.3.76mm_ifm">Ik hoop dat ik u met deze brief voldoende geïnformeerd te hebben over de ontwikkelingen in het Verenigd Koninkrijk. Overige internationale ontwikkelingen rond het donorselectiebeleid van MSM zal ik bespreken in het komende ministerieel plan bloedvoorziening. Dit is voorzien in septemb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47, nr. 39<text:tab/><text:page-number text:select-page="current"/></text:p>
      </style:footer>
    </style:master-page>
    <style:master-page xmlns:sdu-fn="http://schema.sdu.nl/2011/07/functions" style:name="Landscape" style:page-layout-name="landscape-margin-text">
      <style:footer>
        <text:p text:style-name="footer">Tweede Kamer, vergaderjaar 2016-2017, 29 44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MSM beleid in het Verenigd Koninkrijk</dc:title>
    <meta:user-defined meta:name="OVERHEIDop.ParlID/DC.identifier">kst-29447-39</meta:user-defined>
    <meta:user-defined meta:name="OVERHEIDop.ondernummer">39</meta:user-defined>
    <meta:user-defined meta:name="DCTERMS.W3CDTF/DCTERMS.available">2017-08-31</meta:user-defined>
    <meta:user-defined meta:name="OVERHEIDop.KamerstukTypen/DC.type">Brief</meta:user-defined>
    <meta:user-defined meta:name="OVERHEIDop.dossiernummer">29447</meta:user-defined>
    <meta:user-defined meta:name="OVERHEIDop.documenttitel">MSM beleid in het Verenigd Koninkrijk</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MSM beleid in het Verenigd Koninkrijk</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