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47
               </text:p>
          </table:table-cell>
          <table:table-cell office:value-type="string" table:number-columns-spanned="2" table:style-name="parlementair.kopcel3">
            <text:p text:style-name="headtable.dossiertitel"> Evaluatie Wet inzake bloedvoorziening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3 juli 2011</text:p>
      <text:p text:style-name="algemeen">Bij de brief van 4 februari 2010 (kamerstuk 29 447, nr. 9) bent u geïnformeerd over de resultaten van de benchmark naar de Nederlandse prijzen van bloedplasma en de kort houdbare
                  bloedproducten in vergelijking met omringende landen. De internationale benchmark is uitgevoerd door onderzoeksbureau Plexus.
                  Mijn ambtsvoorganger heeft naar aanleiding van het Plexus onderzoek destijds besloten een vervolgonderzoek te zullen starten
                  met als doel meer inzicht te krijgen in de kostenstructuur van Sanquin en de voorziening met plasmaproducten in Nederland.
                  Onderzoeksbureau Conquaestor heeft vervolgens de opdracht gekregen voor het uitvoeren van het onderzoek.
               </text:p>
      <text:p text:style-name="algemeen">Met deze brief bied ik u het eindrapport van Conquaestor aan.<text:note text:id="ID-123075-d28e115" text:note-class="footnote"><text:note-citation text:label="1">1</text:note-citation><text:note-body><text:p> Ter inzage gelegd bij het Centraal Informatiepunt Tweede Kamer.</text:p></text:note-body></text:note> Vanwege de  complexiteit van het onderwerp wil ik voldoende tijd nemen om het rapport zorgvuldig te kunnen bestuderen. Daarom
                  zal ik u na de zomer mijn standpunt op het rapport toezenden. Ik zal mijn standpunt bezien in het licht van de publieke taken
                  en bijzondere nutsfuncties die Sanquin uitvoert en de houdbaarheid van de bloedvoorziening en de voorziening van de plasmaproducten
                  op de langere termij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47,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