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MOTIE VAN DE LEDEN MASTWIJK EN NEPPÉRUS
            </text:p>
          </table:table-cell>
          <table:covered-table-cell/>
        </table:table-row>
      </table:table>
      <text:p text:style-name="kamerstukdatum">Voorgesteld 22 april 2010
               
            </text:p>
      <text:p text:style-name="algemeen">De Kamer,</text:p>
      <text:p text:style-name="algemeen">gehoord de beraadslaging,</text:p>
      <text:p text:style-name="algemeen">overwegende, dat wordt gewerkt aan een integrale gebiedsvisie inzake het Hollandsche Landschap random Stompwijk, waarbij de
                  rijksoverheid de regionale overheden ondersteunt;
               </text:p>
      <text:p text:style-name="algemeen">overwegende, dat dit een belangrijke stap is op weg naar een regionaal park van deze rijksbufferzone door de sanering van
                  verspreid liggend glas, het realiseren van een transferium, een fietsroute die toegang biedt tot het Groene Hart en wandelpaden;
               </text:p>
      <text:p text:style-name="algemeen">overwegende, dat dit geweldige recreatieve en educatieve mogelijkheden biedt voor de gehele regio, maar ook voor de internationale
                  stad Den Haag;
               </text:p>
      <text:p text:style-name="algemeen">verzoekt de regering in samenwerking met de betrokken overheden de mogelijkheden tot het versnellen van de realisatie te onderzoeken,
                  inclusief de mogelijkheid van een financiële bijdrage en hierover de Kamer te informeren,
               </text:p>
      <text:p text:style-name="algemeen">en gaat over tot de orde van de dag.</text:p>
      <text:p text:style-name="ondertekening">Mastwijk </text:p>
      <text:p text:style-name="ondertekening.end">Neppéru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35, Nr. 2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