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35
               </text:p>
          </table:table-cell>
          <table:table-cell office:value-type="string" table:number-columns-spanned="2" table:style-name="parlementair.kopcel3">
            <text:p text:style-name="headtable.dossiertitel"> Nota Ruimte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5
                  </text:p>
          </table:table-cell>
          <table:table-cell office:value-type="string" table:number-columns-spanned="2" table:style-name="parlementair.kopcel_last">
            <text:p text:style-name="headtable.stuktitel"> MOTIE VAN HET LID MASTWIJK C.S.
            </text:p>
          </table:table-cell>
          <table:covered-table-cell/>
        </table:table-row>
      </table:table>
      <text:p text:style-name="kamerstukdatum">Voorgesteld 22 april 2010
               
            </text:p>
      <text:p text:style-name="algemeen">De Kamer,</text:p>
      <text:p text:style-name="algemeen">gehoord de beraadslaging,</text:p>
      <text:p text:style-name="algemeen">overwegende, dat de «meegroeiwoning» aan starters en anderen met een kleine beurs goede mogelijkheden biedt om in een aangepast
                  tempo een volwaardige woning, met bijbehorende hypoheek, te bouwen;
               </text:p>
      <text:p text:style-name="algemeen">overwegende, dat gemeenten via het bestemmingsplan de mogelijkheid hebben om het realiseren van de «meegroeiwoning» mogelijk
                  te maken;
               </text:p>
      <text:p text:style-name="algemeen">overwegende, dat mogelijkerwijs de wet- en regelgeving rond het verlenen van bouwvergunningen belemmeringen kan opwerpen in
                  de zin van geldigheid gedurende meerdere jaren en het gebruik van bijvoorbeeld energiezuinige bouwmaterialen;
               </text:p>
      <text:p text:style-name="algemeen">verzoekt de regering na te gaan welke belemmeringen er ter zake zijn, daarover de Kamer te rapporteren en waar nodig voorstellen
                  te doen tot wijziging van de relevante wet- en regelgeving,
               </text:p>
      <text:p text:style-name="algemeen">en gaat over tot de orde van de dag.</text:p>
      <text:p text:style-name="ondertekening">Mastwijk </text:p>
      <text:p text:style-name="ondertekening">Wiegman-van Meppelen Scheppink </text:p>
      <text:p text:style-name="ondertekening">Linhard  </text:p>
      <text:p text:style-name="ondertekening.end">Neppérus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9 435, Nr. 255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