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07
               </text:p>
          </table:table-cell>
          <table:table-cell office:value-type="string" table:number-columns-spanned="2" table:style-name="parlementair.kopcel3">
            <text:p text:style-name="headtable.dossiertitel"> Vrij verkeer werknemers uit de nieuwe EU lids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KLAVER TER VERVANGING VAN DIE GEDRUKT ONDER NR. 122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een Europese lidstaat is met vrij verkeer van werknemers;</text:p>
      <text:p text:style-name="algemeen">overwegende, dat er ook in de land- en tuinbouw nog veel oneerlijke concurrentie plaatsvindt door illegale inzet van arbeidsmigranten,
                  ontduiking van het wettelijk minimumloon en andere arbeidsvoorwaarden, en de inhuur van malafide uitzendbureaus;
               </text:p>
      <text:p text:style-name="algemeen">voorts overwegende, dat sociale partners en de arbeidsinspectie onder meer in de uitzendsector en de bouwnijverheid de handen
                  ineen hebben geslagen om te komen tot een sluitende handhavingsaanpak;
               </text:p>
      <text:p text:style-name="algemeen">van mening, dat vakbonden in hun proactieve rol op het gebied van naleving van de cao de Arbeidsinspectie kan ondersteunen;</text:p>
      <text:p text:style-name="algemeen">verzoekt de regering om in overleg met sociale partners en de Arbeidsinspectie te komen tot een sluitende handhavingsaanpak om oneerlijke concurrentie op arbeidsvoorwaarden in land- en tuinbouw
                  een halt toe te roepen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07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