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7
      <text:tab/>BRIEF VAN DE MINISTER VAN INFRASTRUCTUUR EN WATERSTAAT</text:h>
      <text:p text:style-name="ifm_p_mt.3.76mm_ifm">Aan de Voorzitter van de Tweede Kamer der Staten-Generaal</text:p>
      <text:p text:style-name="ifm_p_mt.3.76mm_ifm">Den Haag, 26 augustus 2021</text:p>
      <text:p text:style-name="ifm_p_mt.3.76mm_ifm">De vaste commissie voor Infrastructuur en Waterstaat (IenW) heeft op 8 juli jl. gevraagd om een reactie op de brief van de Federatie Mobiliteitsbedrijven Nederland (FMN) inzake het afwegingskader 30 km/u. Dit afwegingskader wordt opgesteld naar aanleiding van de motie van de leden Kröger en Stoffer<text:note text:id="ID-995040-d36e68" text:note-class="footnote"><text:note-citation text:label="1 ">1</text:note-citation><text:note-body><text:p text:style-name="ifm_p_font.normal_size.6.93pt_mt..5mm_indent.-0.1161in_mleft.0.1161in_ifm">Kamerstuk 29 398, nr. 872</text:p></text:note-body></text:note>. FMN vraagt in deze brief aandacht voor de potentieel negatieve gevolgen van een maximumsnelheid van 30 km/u voor het openbaar vervoer (OV) en het gebruik daarvan. Daarnaast vraagt de FMN om een overleg met de partijen die aan dit afwegingskader werken.</text:p>
      <text:p text:style-name="ifm_p_mt.3.76mm_ifm">Op dit moment werkt CROW – in opdracht van het Ministerie van IenW – samen met onder andere SWOV, VNG, een aantal gemeenten en andere relevante partijen aan een afwegingskader 30km/u, dat gemeenten kan ondersteunen bij de beslissing om al dan niet (meer) wegen naar deze snelheid in te richten. Hierbij is het samenwerkingsverband van decentrale OV-autoriteiten (DOVA) betrokken. De input van OV-bedrijven is daarbij ook van belang. De FMN is daarom deze zomer uitgenodigd voor een gesprek. Zij worden nauw betrokken bij de verdere uitwerking van het afwegingskader. Dit kader verwacht ik u dit najaar te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7<text:tab/><text:page-number text:select-page="current"/></text:p>
      </style:footer>
    </style:master-page>
    <style:master-page xmlns:sdu-fn="http://schema.sdu.nl/2011/07/functions" style:name="Landscape" style:page-layout-name="landscape-margin-text">
      <style:footer>
        <text:p text:style-name="footer">Tweede Kamer, vergaderjaar 2020-2021, 29 398,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verzoek commissie over de brief van de Federatie Mobiliteitsbedrijven Nederland (FMN) inzake het onderzoek naar 30 km/u zones binnen de bebouwde kom</dc:title>
    <meta:user-defined meta:name="OVERHEIDop.ParlID/DC.identifier">kst-29398-957</meta:user-defined>
    <meta:user-defined meta:name="OVERHEIDop.ondernummer">957</meta:user-defined>
    <meta:user-defined meta:name="DCTERMS.W3CDTF/DCTERMS.available">2021-09-01</meta:user-defined>
    <meta:user-defined meta:name="OVERHEIDop.KamerstukTypen/DC.type">Brief</meta:user-defined>
    <meta:user-defined meta:name="OVERHEIDop.dossiernummer">29398</meta:user-defined>
    <meta:user-defined meta:name="OVERHEIDop.documenttitel">Reactie op verzoek commissie over de brief van de Federatie Mobiliteitsbedrijven Nederland (FMN) inzake het onderzoek naar 30 km/u zones binnen de bebouwde kom</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Maatregelen verkeersveiligheid; Brief regering; Reactie op verzoek commissie over de brief van de Federatie Mobiliteitsbedrijven Nederland (FMN) inzake het onderzoek naar 30 km/u zones binnen de bebouwde k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