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9
      <text:tab/>MOTIE VAN DE LEDEN PETER DE GROOT EN GEURTS</text:h>
      <text:p text:style-name="ifm_p_ifm">Voorgesteld 8 juli 2021</text:p>
      <text:p text:style-name="ifm_p_mt.3.76mm_ifm">De Kamer,</text:p>
      <text:p text:style-name="ifm_p_mt.3.76mm_ifm">gehoord de beraadslaging,</text:p>
      <text:p text:style-name="ifm_p_mt.3.76mm_ifm">constaterende dat er in 2020 229 fietsers omkwamen in het verkeer, 26 meer dan in 2019, dat een veelvoud aan fietsongevallen plaatsvindt en dat dit niet bijdraagt aan de ambities uit het Strategisch Plan Verkeersveiligheid;</text:p>
      <text:p text:style-name="ifm_p_mt.3.76mm_ifm">overwegende dat onder deze fietsers steeds meer e-bikers zijn en dit de komende jaren zal toenemen;</text:p>
      <text:p text:style-name="ifm_p_mt.3.76mm_ifm">overwegende dat het landelijk programma Doortrappen en de communicatiecampagne «Een ervaren rijder, kan risico's mijden» voornamelijk zijn gericht op bestuurders van (elektrische) fietsen;</text:p>
      <text:p text:style-name="ifm_p_mt.3.76mm_ifm">overwegende dat ook andere verkeersdeelnemers, zoals automobilisten, (brom)fietsers en voetgangers, betrokken zijn bij verkeersongelukken met fietsers op bijvoorbeeld een e-bike;</text:p>
      <text:p text:style-name="ifm_p_mt.3.76mm_ifm">overwegende dat de e-bike specifieke eigenschappen kent, zoals een hoge snelheid in combinatie met weinig geluid, die overige verkeersdeelnemers vragen anders te reageren op de e-bike;</text:p>
      <text:p text:style-name="ifm_p_mt.3.76mm_ifm">verzoekt de regering, om samen met de fietsersbond, fietsleveranciers en andere stakeholders te onderzoeken welke invloed andere weggebruikers hebben op de veiligheid van fietsers in het algemeen en e-bikers in het bijzonder, en hierover de Kamer te informeren,</text:p>
      <text:p text:style-name="ifm_p_mt.3.76mm_ifm">en gaat over tot de orde van de dag.</text:p>
      <text:p text:style-name="ifm_p_mt.3.76mm_ifm">Peter de Groot</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9<text:tab/><text:page-number text:select-page="current"/></text:p>
      </style:footer>
    </style:master-page>
    <style:master-page xmlns:sdu-fn="http://schema.sdu.nl/2011/07/functions" style:name="Landscape" style:page-layout-name="landscape-margin-text">
      <style:footer>
        <text:p text:style-name="footer">Tweede Kamer, vergaderjaar 2020-2021, 29 398,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Peter de Groot en Geurts over een onderzoek naar de invloed van andere weggebruikers op de veiligheid van fietsers</dc:title>
    <meta:user-defined meta:name="OVERHEIDop.ParlID/DC.identifier">kst-29398-949</meta:user-defined>
    <meta:user-defined meta:name="OVERHEIDop.ondernummer">949</meta:user-defined>
    <meta:user-defined meta:name="DCTERMS.W3CDTF/DCTERMS.available">2021-07-09</meta:user-defined>
    <meta:user-defined meta:name="OVERHEIDop.KamerstukTypen/DC.type">Motie</meta:user-defined>
    <meta:user-defined meta:name="OVERHEIDop.dossiernummer">29398</meta:user-defined>
    <meta:user-defined meta:name="OVERHEIDop.documenttitel">Motie van de leden Peter de Groot en Geurts over een onderzoek naar de invloed van andere weggebruikers op de veiligheid van fietsers</meta:user-defined>
    <meta:user-defined meta:name="OVERHEIDop.indiener">J.L. Geurts</meta:user-defined>
    <meta:user-defined meta:name="OVERHEIDop.indiener">P.C. (Peter) de Groot</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Maatregelen verkeersveiligheid; Motie; Motie van de leden Peter de Groot en Geurts over een onderzoek naar de invloed van andere weggebruikers op de veiligheid van fiets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