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48
      <text:tab/>MOTIE VAN HET LID GEURTS</text:h>
      <text:p text:style-name="ifm_p_ifm">Voorgesteld 8 juli 2021</text:p>
      <text:p text:style-name="ifm_p_mt.3.76mm_ifm">De Kamer,</text:p>
      <text:p text:style-name="ifm_p_mt.3.76mm_ifm">gehoord de beraadslaging,</text:p>
      <text:p text:style-name="ifm_p_mt.3.76mm_ifm">constaterende dat een ruime Kamermeerderheid de motie-De Pater-Postma c.s. (35 300 XII, nr. 54) heeft gesteund over het waar mogelijk standaard aangeven van de maximumsnelheid op de matrixborden;</text:p>
      <text:p text:style-name="ifm_p_mt.3.76mm_ifm">overwegende dat uit onderzoek blijkt dat 73,5% van de respondenten het een goed tot een heel goed idee vindt;</text:p>
      <text:p text:style-name="ifm_p_mt.3.76mm_ifm">overwegende dat de Minister van Infrastructuur en Waterstaat wil afzien van een toegezegde pilottraject;</text:p>
      <text:p text:style-name="ifm_p_mt.3.76mm_ifm">overwegende dat het systeem al wordt toegepast op bijvoorbeeld de ringweg A10 in Amsterdam Nieuw-West en de Tweede Kamer pas een goed oordeel kan vellen als alle onderzoeken zijn afgerond;</text:p>
      <text:p text:style-name="ifm_p_mt.3.76mm_ifm">verzoekt de regering, alsnog een pilottraject betreffende de maximumsnelheid op matrixborden uit te voeren op het moment dat het verkeersbeeld representatief genoeg is, en de Kamer over de resultaten in de praktijk te informer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48<text:tab/><text:page-number text:select-page="current"/></text:p>
      </style:footer>
    </style:master-page>
    <style:master-page xmlns:sdu-fn="http://schema.sdu.nl/2011/07/functions" style:name="Landscape" style:page-layout-name="landscape-margin-text">
      <style:footer>
        <text:p text:style-name="footer">Tweede Kamer, vergaderjaar 2020-2021, 29 398,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Geurts over een pilottraject voor het aangeven van de maximumsnelheid op de matrixborden</dc:title>
    <meta:user-defined meta:name="OVERHEIDop.ParlID/DC.identifier">kst-29398-948</meta:user-defined>
    <meta:user-defined meta:name="OVERHEIDop.ondernummer">948</meta:user-defined>
    <meta:user-defined meta:name="DCTERMS.W3CDTF/DCTERMS.available">2021-07-09</meta:user-defined>
    <meta:user-defined meta:name="OVERHEIDop.KamerstukTypen/DC.type">Motie</meta:user-defined>
    <meta:user-defined meta:name="OVERHEIDop.dossiernummer">29398</meta:user-defined>
    <meta:user-defined meta:name="OVERHEIDop.documenttitel">Motie van het lid Geurts over een pilottraject voor het aangeven van de maximumsnelheid op de matrixborden</meta:user-defined>
    <meta:user-defined meta:name="OVERHEIDop.indiener">J.L. Geurts</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Maatregelen verkeersveiligheid; Motie; Motie van het lid Geurts over een pilottraject voor het aangeven van de maximumsnelheid op de matrixb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