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22
      <text:tab/>MOTIE VAN DE LEDEN GEURTS EN STOFFER</text:h>
      <text:p text:style-name="ifm_p_ifm">Voorgesteld tijdens het Notaoverleg van 19 april 2021</text:p>
      <text:p text:style-name="ifm_p_mt.3.76mm_ifm">De Kamer,</text:p>
      <text:p text:style-name="ifm_p_mt.3.76mm_ifm">gehoord de beraadslaging,</text:p>
      <text:p text:style-name="ifm_p_mt.3.76mm_ifm">constaterende dat de SWOV aangeeft dat bij de herziening van het stelsel van de medische rijgeschiktheid een van de opties is om de morele meldplicht voor rijbewijsbezitters om wijzigingen in de medische conditie te melden om te zetten in een wettelijke meldplicht;</text:p>
      <text:p text:style-name="ifm_p_mt.3.76mm_ifm">overwegende dat deze aanscherping er mogelijk voor zou kunnen zorgen dat mensen met een stabiel ziektebeeld die al gekeurd zijn, geen verplichte periodieke keuringen of restricties meer hoeven te worden opgelegd;</text:p>
      <text:p text:style-name="ifm_p_mt.3.76mm_ifm">overwegende dat veel mensen prima in staat zijn om zich in bepaalde gevallen aan te passen aan hun ziektebeeld, te leren leven en omgaan met hun beperkingen en aan de bel te trekken indien dit nodig is;</text:p>
      <text:p text:style-name="ifm_p_mt.3.76mm_ifm">verzoekt de regering, te onderzoeken wat de effecten zouden zijn als bij de herziening van het stelsel van de medische rijgeschiktheid het CBR bij een stabiel ziektebeeld, zoals bij autisme en diabetes, ook mensen zou kunnen ontslaan van de periodieke medische keuring of andere restricties, en de Kamer hierover te informeren,</text:p>
      <text:p text:style-name="ifm_p_mt.3.76mm_ifm">en gaat over tot de orde van de dag.</text:p>
      <text:p text:style-name="ifm_p_mt.3.76mm_ifm">Geurt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22<text:tab/><text:page-number text:select-page="current"/></text:p>
      </style:footer>
    </style:master-page>
    <style:master-page xmlns:sdu-fn="http://schema.sdu.nl/2011/07/functions" style:name="Landscape" style:page-layout-name="landscape-margin-text">
      <style:footer>
        <text:p text:style-name="footer">Tweede Kamer, vergaderjaar 2020-2021, 29 398,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Geurts en Stoffer over mensen met een stabiel ziektebeeld ontslaan van periodieke keuringen</dc:title>
    <meta:user-defined meta:name="OVERHEIDop.ParlID/DC.identifier">kst-29398-922</meta:user-defined>
    <meta:user-defined meta:name="OVERHEIDop.ondernummer">922</meta:user-defined>
    <meta:user-defined meta:name="DCTERMS.W3CDTF/DCTERMS.available">2021-04-20</meta:user-defined>
    <meta:user-defined meta:name="OVERHEIDop.KamerstukTypen/DC.type">Motie</meta:user-defined>
    <meta:user-defined meta:name="OVERHEIDop.dossiernummer">29398</meta:user-defined>
    <meta:user-defined meta:name="OVERHEIDop.documenttitel">Motie van de leden Geurts en Stoffer over mensen met een stabiel ziektebeeld ontslaan van periodieke keuringen</meta:user-defined>
    <meta:user-defined meta:name="OVERHEIDop.indiener">C. Stoffer</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Maatregelen verkeersveiligheid; Motie; Motie van de leden Geurts en Stoffer over mensen met een stabiel ziektebeeld ontslaan van periodieke keu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