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06
      <text:tab/>BRIEF VAN DE MINISTER VAN INFRASTRUCTUUR EN WATERSTAAT</text:h>
      <text:p text:style-name="ifm_p_mt.3.76mm_ifm">Aan de Voorzitter van de Tweede Kamer der Staten-Generaal</text:p>
      <text:p text:style-name="ifm_p_mt.3.76mm_ifm">Den Haag, 12 maart 2021</text:p>
      <text:p text:style-name="ifm_p_mt.3.76mm_ifm">Hierbij doe ik u het evaluatierapport toekomen van het experiment Digitaal aanvragen rijbewijzen (DAR)<text:note text:id="ID-973317-d36e72" text:note-class="footnote"><text:note-citation text:label="1 ">1</text:note-citation><text:note-body><text:p text:style-name="ifm_p_font.normal_size.6.93pt_mt..5mm_indent.-0.1161in_mleft.0.1161in_ifm">Raadpleegbaar via www.tweedekamer.nl</text:p></text:note-body></text:note>. Bij brief van 2 oktober 2017 is de algemene maatregel van bestuur waarop dit experiment is gebaseerd, aan uw Kamer voorgelegd.<text:note text:id="ID-973317-d36e83" text:note-class="footnote"><text:note-citation text:label="2 ">2</text:note-citation><text:note-body><text:p text:style-name="ifm_p_font.normal_size.6.93pt_mt..5mm_indent.-0.1161in_mleft.0.1161in_ifm">Kamerstuk 29 398, nr. 572.</text:p></text:note-body></text:note> In het kader van de experiment kunnen burgers in 29 experimentgemeenten hun rijbewijs bij de RDW digitaal verlengen.</text:p>
      <text:p text:style-name="ifm_p_mt.3.76mm_ifm">De evaluatie van de experiment heeft uitgewezen dat het elektronisch aanvragen wordt gewaardeerd door de gebruikers, namelijk burgers, fotografen, gemeenten en de RDW. Burgers waarderen de snelheid en het feit dat de digitale aanvraag op elk gewenst moment kan. Daarnaast is geconstateerd dat het digitale aanvraagproces foutbestendiger is op bepaalde onderdelen, zoals de inzet van erkende fotografen en uitvoering van controle met fotovergelijkingssoftware, dan het reguliere aanvraagproces. Hierdoor worden fouten eerder en beter in het proces opgespoord. Voordeel van het digitaal aanvragen is ook dat het een verbeterde digitale foto op het rijbewijs en in het rijbewijzenregister oplevert, waarmee het proces van identiteitsvaststelling in zijn algemeenheid wordt verbeterd.</text:p>
      <text:p text:style-name="ifm_p_mt.3.76mm_ifm">Met de conclusie dat het experiment geslaagd is, is besloten de digitale aanvraag voor de verlenging van het rijbewijs landelijk mogelijk te maken. Daarvoor wordt een wetswijziging voorbereid, waarbij het streven is die vanaf 10 oktober 2024 in werking te laten treden. Overigens blijft het mogelijk om de aanvraag voor de verlenging van het rijbewijs aan het loket te doen.</text:p>
      <text:p text:style-name="ifm_p_mt.3.76mm_ifm">Het experiment in de experimentgemeenten blijft ondertussen doorlopen tot het moment dat de huidige experimenteer AMvB afloopt (10 oktober 2024).</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06<text:tab/><text:page-number text:select-page="current"/></text:p>
      </style:footer>
    </style:master-page>
    <style:master-page xmlns:sdu-fn="http://schema.sdu.nl/2011/07/functions" style:name="Landscape" style:page-layout-name="landscape-margin-text">
      <style:footer>
        <text:p text:style-name="footer">Tweede Kamer, vergaderjaar 2020-2021, 29 398,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Evaluatierapport Experiment Digitaal aanvragen rijbewijs</dc:title>
    <meta:user-defined meta:name="OVERHEIDop.ParlID/DC.identifier">kst-29398-906</meta:user-defined>
    <meta:user-defined meta:name="OVERHEIDop.ondernummer">906</meta:user-defined>
    <meta:user-defined meta:name="DCTERMS.W3CDTF/DCTERMS.available">2021-03-17</meta:user-defined>
    <meta:user-defined meta:name="OVERHEIDop.KamerstukTypen/DC.type">Brief</meta:user-defined>
    <meta:user-defined meta:name="OVERHEIDop.dossiernummer">29398</meta:user-defined>
    <meta:user-defined meta:name="OVERHEIDop.documenttitel">Evaluatierapport Experiment Digitaal aanvragen rijbewijs</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Maatregelen verkeersveiligheid; Brief regering; Evaluatierapport Experiment Digitaal aanvragen rijbe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