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05
      <text:tab/>BRIEF VAN DE MINISTER VAN INFRASTRUCTUUR EN WATERSTAAT</text:h>
      <text:p text:style-name="ifm_p_mt.3.76mm_ifm">Aan de Voorzitter van de Tweede Kamer der Staten-Generaal</text:p>
      <text:p text:style-name="ifm_p_mt.3.76mm_ifm">Den Haag, 8 maart 2021</text:p>
      <text:p text:style-name="ifm_p_mt.3.76mm_ifm">Hierbij informeer ik uw Kamer dat de rechtbank Noord-Nederland (Groningen) een uitspraak heeft gedaan over het beroep dat was ingesteld tegen het schorsings- en intrekkingsbesluit over de aanwijzing van de Stint als bijzondere bromfiets. Voor de inhoud ervan verwijs ik u naar de uitspraak zelf die op 5 maart jl. is gepubliceerd.<text:note text:id="ID-973298-d36e68" text:note-class="footnote"><text:note-citation text:label="1 ">1</text:note-citation><text:note-body><text:p text:style-name="ifm_p_font.normal_size.6.93pt_mt..5mm_indent.-0.1161in_mleft.0.1161in_ifm">ECLI:NL:RBNNE:2021:711, Rechtbank Noord-Nederland, LEE 19–1001 e.v. (rechtspraak.nl)</text:p></text:note-body></text:note> Ik bestudeer deze uitspraak en zal uw Kamer informeren over het vervolg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Rechterlijke uitspraak inzake Stint</dc:title>
    <meta:user-defined meta:name="OVERHEIDop.ParlID/DC.identifier">kst-29398-905</meta:user-defined>
    <meta:user-defined meta:name="OVERHEIDop.ondernummer">905</meta:user-defined>
    <meta:user-defined meta:name="DCTERMS.W3CDTF/DCTERMS.available">2021-03-17</meta:user-defined>
    <meta:user-defined meta:name="OVERHEIDop.KamerstukTypen/DC.type">Brief</meta:user-defined>
    <meta:user-defined meta:name="OVERHEIDop.dossiernummer">29398</meta:user-defined>
    <meta:user-defined meta:name="OVERHEIDop.documenttitel">Rechterlijke uitspraak inzake Stint</meta:user-defined>
    <meta:user-defined meta:name="OVERHEIDop.indiener">C. van Nieuwenhuizen Wijbenga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Maatregelen verkeersveiligheid; Brief regering; Rechterlijke uitspraak inzake Sti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