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93
      <text:tab/>BRIEF VAN DE MINISTER VAN INFRASTRUCTUUR EN WATERSTAAT</text:h>
      <text:p text:style-name="ifm_p_mt.3.76mm_ifm">Aan de Voorzitter van de Tweede Kamer der Staten-Generaal</text:p>
      <text:p text:style-name="ifm_p_mt.3.76mm_ifm">Den Haag, 18 januari 2021</text:p>
      <text:p text:style-name="ifm_p_mt.3.76mm_ifm">Zoals toegezegd in het debat over het CBR op 11 september 2019 (Handelingen II 2018/19, nr. 107, item 12) ontvangt u hierbij de maandelijkse rapportage van het CBR over de divisies Rijgeschiktheid Medisch en Klantenservice over de maand december<text:note text:id="ID-966082-d36e63"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text:p>
      <text:p text:style-name="ifm_p_mt.3.76mm_ifm">De afgelopen maanden zijn er door het CBR stapsgewijs vorderingen gemaakt in de dienstverlening. De reactietermijnen zijn sinds september binnen de kpi die met het CBR is afgesproken, 96% van de burgers ontvangt binnen 28 dagen een reactie van het CBR. De gemiddelde reactietermijn is op dit moment twee weken.</text:p>
      <text:p text:style-name="ifm_p_mt.3.76mm_ifm">Voor de tiende maand op rij is de werkvoorraad gedaald, van ruim 181.000 dossiers in februari 2020 tot circa 73.000 dossiers in december 2020. Het instellen van de tweede lockdown per 15 december heeft mogelijk een negatief effect op het tempo van afbouw van de werkvoorraad en het moment waarop de reguliere werkvoorraad (60.000 stuks) wordt bereikt.</text:p>
      <text:p text:style-name="ifm_p_mt.3.76mm_ifm">Het aantal verlopen rijbewijzen is in december wederom gedaald ten opzichte van de voorgaande maand en betreft circa 6.400 rijbewijzen. Dit is in lijn met de hoogte van de werkvoorraad. Er is sprake van een corona effect waardoor de wachttijden bij medisch specialisten en bij de rijtest langer zijn dan normaal. Dit heeft een beperkt aantal verlopen rijbewijzen tot gevolg. Dit aantal zal naar alle waarschijnlijkheid verder oplopen door het instellen van de tweede lockdown per 15 decemb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3<text:tab/><text:page-number text:select-page="current"/></text:p>
      </style:footer>
    </style:master-page>
    <style:master-page xmlns:sdu-fn="http://schema.sdu.nl/2011/07/functions" style:name="Landscape" style:page-layout-name="landscape-margin-text">
      <style:footer>
        <text:p text:style-name="footer">Tweede Kamer, vergaderjaar 2020-2021, 29 398,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december</dc:title>
    <meta:user-defined meta:name="OVERHEIDop.ParlID/DC.identifier">kst-29398-893</meta:user-defined>
    <meta:user-defined meta:name="OVERHEIDop.ondernummer">893</meta:user-defined>
    <meta:user-defined meta:name="DCTERMS.W3CDTF/DCTERMS.available">2021-01-29</meta:user-defined>
    <meta:user-defined meta:name="OVERHEIDop.KamerstukTypen/DC.type">Brief</meta:user-defined>
    <meta:user-defined meta:name="OVERHEIDop.dossiernummer">29398</meta:user-defined>
    <meta:user-defined meta:name="OVERHEIDop.documenttitel">Maandrapportage CBR december</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december</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