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9<text:tab/>BRIEF VAN DE MINISTER VAN INFRASTRUCTUUR EN WATERSTAAT</text:h>
      <text:p text:style-name="ifm_p_mt.3.76mm_ifm">Aan de Voorzitter van de Tweede Kamer der Staten-Generaal</text:p>
      <text:p text:style-name="ifm_p_mt.3.76mm_ifm">Den Haag, 29 juni 2020</text:p>
      <text:p text:style-name="ifm_p_mt.3.76mm_ifm">Tot 30 maart 2020 liep de internetconsultatie van het ontwerpbesluit tot wijziging van het Reglement verkeersregels en verkeerstekens (RVV) 1990 vanwege de invoering van de helmplicht voor snorfietsers en een aantal kleinere wijzigingen (hierna: het ontwerpbesluit). Door middel van deze brief wordt uw Kamer geïnformeerd over de resultaten van de internetconsultatie en het vervolgproces van het ontwerpbesluit.</text:p>
      <text:h text:style-name="ifm_p_font.bold_mt.3.76mm_page.keep-with-next_ifm" text:outline-level="1">Samenvatting van de reacties<text:note text:id="ID-942405-d36e90" text:note-class="footnote"><text:note-citation text:label="1 ">1</text:note-citation><text:note-body><text:p text:style-name="ifm_p_font.normal_size.6.93pt_mt..5mm_indent.-0.1161in_mleft.0.1161in_ifm">Een volledig verslag van de internetconsultatie is gepubliceerd op internetconsultatie.nl.</text:p></text:note-body></text:note>
               </text:h>
      <text:p text:style-name="ifm_p_mt.3.76mm_ifm">Naast de helmplicht voor snorfietsers worden met het ontwerpbesluit ook enkele kleinere wijzigingen doorgevoerd, zoals de toevoeging van de definitie «kampeerwagen» en de toevoeging van een verkeersbord waarmee een parkeerplaats voor het opladen van elektrische voertuigen wordt aangeduid.</text:p>
      <text:p text:style-name="ifm_p_mt.3.76mm_ifm">Tijdens de internetconsultatie zijn in totaal 227 reacties ingezonden, waarvan 97% heeft gereageerd op de invoering van de helmplicht en 3% op de overige wijzigingen. Van de reacties op de helmplicht is 75% kritisch, 18% neutraal en 7% positief. De indieners die positief tegenover de helmplicht staan, wijzen met name op het positieve effect van de helmplicht op de verkeersveiligheid. In de kritische reacties worden er verschillende argumenten tegen de helmplicht genoemd. Zo geven sommige indieners aan dat er voor elektrische fietsen geen helmplicht is, terwijl deze vaak net zo snel gaan als snorfietsen. In plaats daarvan zou er beter moeten worden gehandhaafd op de snelheid en het opvoeren van de snorfietsen. Men wijst ook op de kosten die de helmplicht met zich meebrengt en dat de maatregel de handel in snorfietsen benadeelt. Verder wordt gesteld dat de helmplicht slecht voor het milieu is omdat snorfietsers overstappen naar een ander vervoersmiddel (zoals de auto).</text:p>
      <text:p text:style-name="ifm_p_mt.3.76mm_ifm">Verschillende indieners doen daarnaast alternatieve voorstellen in plaats van de helmplicht. Zo wordt voorgesteld om het dragen van een helm voor snorfietsers te stimuleren op basis van vrijwilligheid door middel van campagnes. Circa 8% van de indieners vraagt of er een uitzondering kan worden gemaakt voor historische snorfietsen zoals de Solex. Een soortgelijke uitzondering wordt ook voorgesteld voor snorfietsen die worden gebruikt als deelvoertuig. Verder spreken verschillende indieners zich uit over wat voor soort helm de snorfietser zou moeten dragen en of het bijvoorbeeld ook wordt toegestaan om een speed-pedelec helm te dragen.</text:p>
      <text:p text:style-name="ifm_p_mt.3.76mm_ifm">De RAI Verenging, de BOVAG en de ANWB geven in hun reactie aan dat de helmplicht voor snorfietsers in een breder kader zou moeten worden afgewogen, als onderdeel van het nationaal toelatingskader voor licht elektrische voertuigen.</text:p>
      <text:h text:style-name="ifm_p_font.bold_mt.3.76mm_page.keep-with-next_ifm" text:outline-level="1">Het vervolgproces</text:h>
      <text:p text:style-name="ifm_p_mt.3.76mm_ifm">Tijdens de internetconsultatie is het verdiepingsonderzoek opgestart naar de effecten op de verkeersveiligheid als gevolg van dat een gedeelte van de snorfietsers door de helmplicht verwacht over te stappen naar andere vervoersmiddelen. De resultaten van dit onderzoek worden aan het begin van het zomerreces verwacht.</text:p>
      <text:p text:style-name="ifm_p_mt.3.76mm_ifm">Verder worden de inhoudelijke punten van de internetconsultatie momenteel nader bestudeerd en voor zover nodig besproken met onder meer het Ministerie van Justitie en Veiligheid, de Dienst Wegverkeer (RDW) en de SWOV. De reacties worden vervolgens, samen met de resultaten van het verdiepingsonderzoek, verwerkt in het ontwerpbesluit.</text:p>
      <text:p text:style-name="ifm_p_mt.3.76mm_ifm">In lijn met de motie van het lid Postma c.s. (Kamerstuk 35 300 XII, nr. 97) zal ik mij tot het uiterste inspannen om het ontwerpbesluit helmplicht snorfiets uiterlijk in de laatste week voor het einde van het zomerreces naar uw Kamer te sturen voor de gebruikelijke voorhangprocedure. In dat ontwerpbesluit zal ik ook de beoogde inwerkingtredingsdatum van het besluit op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9<text:tab/><text:page-number text:select-page="current"/></text:p>
      </style:footer>
    </style:master-page>
    <style:master-page xmlns:sdu-fn="http://schema.sdu.nl/2011/07/functions" style:name="Landscape" style:page-layout-name="landscape-margin-text">
      <style:footer>
        <text:p text:style-name="footer">Tweede Kamer, vergaderjaar 2019-2020, 29 398,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sultaten internetconsultatie ontwerpbesluit helmplicht snorfietsers</dc:title>
    <meta:user-defined meta:name="OVERHEIDop.ParlID/DC.identifier">kst-29398-839</meta:user-defined>
    <meta:user-defined meta:name="OVERHEIDop.ondernummer">839</meta:user-defined>
    <meta:user-defined meta:name="DCTERMS.W3CDTF/DCTERMS.available">2020-08-05</meta:user-defined>
    <meta:user-defined meta:name="OVERHEIDop.KamerstukTypen/DC.type">Brief</meta:user-defined>
    <meta:user-defined meta:name="OVERHEIDop.dossiernummer">29398</meta:user-defined>
    <meta:user-defined meta:name="OVERHEIDop.documenttitel">Resultaten internetconsultatie ontwerpbesluit helmplicht snorfietse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sultaten internetconsultatie ontwerpbesluit helmplicht snorfietser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