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836
      <text:tab/>MOTIE VAN HET LID VAN BRENK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het feit dat handhaving een onmisbaar instrument is bij het terugdringen van het aantal verkeersovertredingen;</text:p>
      <text:p text:style-name="ifm_p_mt.3.76mm_ifm">overwegende het feit dat trajectcontrole hierbij een effectief instrument kan zijn;</text:p>
      <text:p text:style-name="ifm_p_mt.3.76mm_ifm">verzoekt de regering, in te zetten op meer trajectcontroles op de Nederlandse weg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8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8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Brenk over inzetten op meer trajectcontroles</dc:title>
    <meta:user-defined meta:name="OVERHEIDop.ParlID/DC.identifier">kst-29398-836</meta:user-defined>
    <meta:user-defined meta:name="OVERHEIDop.ondernummer">836</meta:user-defined>
    <meta:user-defined meta:name="DCTERMS.W3CDTF/DCTERMS.available">2020-07-0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Brenk over inzetten op meer trajectcontroles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Brenk over inzetten op meer trajectcontro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