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4<text:tab/>BRIEF VAN DE MINISTER VAN INFRASTRUCTUUR EN WATERSTAAT</text:h>
      <text:p text:style-name="ifm_p_mt.3.76mm_ifm">Aan de Voorzitter van de Tweede Kamer der Staten-Generaal</text:p>
      <text:p text:style-name="ifm_p_mt.3.76mm_ifm">Den Haag, 25 mei 2020</text:p>
      <text:p text:style-name="ifm_p_mt.3.76mm_ifm">Zoals toegezegd in het debat over het CBR op 11 september 2019 ontvangt u hierbij de maandelijkse rapportage van het CBR over de divisies Rijgeschiktheid Medisch en Klantenservice over de maand april<text:note text:id="ID-935836-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Het aantal ingediende gezondheidsverklaringen door burgers was in april wederom lager vergeleken met voorgaande maanden. Daarnaast was het aantal genomen besluiten door het CBR hoger dan het aantal ingediende gezondheidsverklaringen wat resulteerde in een daling van de werkvoorraad. Het aantal verlopen rijbewijzen is in april licht gestegen ten opzichte van maart. Als gevolg van de coronamaatregelen werden er in de afgelopen periode minder rijbewijskeuringen gedaan en zijn er bij het CBR minder keuringsverslagen ingediend. Dit had tot gevolg dat op een groot aantal verlopen rijbewijzen door het CBR geen besluit genomen kon worden. Per 11 mei is het verbod op contactberoepen ingetrokken en de verwachting van het CBR is dat hierdoor het aantal keuringen weer zal toenemen en daarmee ook het aantal ingediende keuringsrapporten.</text:p>
      <text:p text:style-name="ifm_p_mt.3.76mm_ifm">In aanloop naar het schriftelijk overleg van 26 mei wordt u in een separate brief geïnformeerd over de afdoening van moties en toezeggingen met betrekking tot het CB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4<text:tab/><text:page-number text:select-page="current"/></text:p>
      </style:footer>
    </style:master-page>
    <style:master-page xmlns:sdu-fn="http://schema.sdu.nl/2011/07/functions" style:name="Landscape" style:page-layout-name="landscape-margin-text">
      <style:footer>
        <text:p text:style-name="footer">Tweede Kamer, vergaderjaar 2019-2020, 29 398,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april 2020</dc:title>
    <meta:user-defined meta:name="OVERHEIDop.ParlID/DC.identifier">kst-29398-824</meta:user-defined>
    <meta:user-defined meta:name="OVERHEIDop.ondernummer">824</meta:user-defined>
    <meta:user-defined meta:name="DCTERMS.W3CDTF/DCTERMS.available">2020-06-10</meta:user-defined>
    <meta:user-defined meta:name="OVERHEIDop.KamerstukTypen/DC.type">Brief</meta:user-defined>
    <meta:user-defined meta:name="OVERHEIDop.dossiernummer">29398</meta:user-defined>
    <meta:user-defined meta:name="OVERHEIDop.documenttitel">Maandrapportage CBR april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april 2020</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