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12<text:tab/>BRIEF VAN DE MINISTER VAN INFRASTRUCTUUR EN WATERSTAAT</text:h>
      <text:p text:style-name="ifm_p_mt.3.76mm_ifm">Aan de Voorzitter van de Tweede Kamer der Staten-Generaal</text:p>
      <text:p text:style-name="ifm_p_mt.3.76mm_ifm">Den Haag, 9 maart 2020</text:p>
      <text:p text:style-name="ifm_p_mt.3.76mm_ifm">Op 4 februari 2020 heb ik een burgerbrief ontvangen over de Machinerichtlijn, Richtlijn algemene productveiligheid, toelating van bijzondere bromfietsen en toelating van niet-gemotoriseerde voertuigen<text:note text:id="ID-927562-d36e71" text:note-class="footnote"><text:note-citation text:label="1 ">1</text:note-citation><text:note-body><text:p text:style-name="ifm_p_font.normal_size.6.93pt_mt..5mm_indent.-0.1161in_mleft.0.1161in_ifm">Raadpleegbaar via www.tweedekamer.nl.</text:p></text:note-body></text:note>. Deze brief is tevens geadresseerd aan de Minister van SZW en de Minister van VWS en is in afschrift verzonden aan de fracties van Uw Kamer, alsmede aan de Fietsersbond, Veilig Verkeer Nederland en de Onderzoeksraad voor Veiligheid. In de brief stelt de schrijver dat ik eerder had moeten weten dat de Machinerichtlijn van toepassing was en dat met toepassing van de Machinerichtlijn de kans dat het ongeval in Oss had plaatsgevonden kleiner was geweest.</text:p>
      <text:p text:style-name="ifm_p_mt.3.76mm_ifm">Gezien de stellingname van de briefschrijver en het aantal geadresseerde organisaties, hecht ik eraan dat het antwoord op deze brief, mede namens de Staatssecretaris van Sociale Zaken en Werkgelegenheid en de Minister voor Medische Zorg en Sport, ook aan Uw Kamer wordt gestuurd<text:note text:id="ID-927562-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2<text:tab/><text:page-number text:select-page="current"/></text:p>
      </style:footer>
    </style:master-page>
    <style:master-page xmlns:sdu-fn="http://schema.sdu.nl/2011/07/functions" style:name="Landscape" style:page-layout-name="landscape-margin-text">
      <style:footer>
        <text:p text:style-name="footer">Tweede Kamer, vergaderjaar 2019-2020, 29 398,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fschrift van het antwoord op een burgerbrief met betrekking tot de Machinerichtlijn en bijzondere bromfietsen</dc:title>
    <meta:user-defined meta:name="OVERHEIDop.ParlID/DC.identifier">kst-29398-812</meta:user-defined>
    <meta:user-defined meta:name="OVERHEIDop.ondernummer">812</meta:user-defined>
    <meta:user-defined meta:name="DCTERMS.W3CDTF/DCTERMS.available">2020-03-24</meta:user-defined>
    <meta:user-defined meta:name="OVERHEIDop.KamerstukTypen/DC.type">Brief</meta:user-defined>
    <meta:user-defined meta:name="OVERHEIDop.dossiernummer">29398</meta:user-defined>
    <meta:user-defined meta:name="OVERHEIDop.documenttitel">Afschrift van het antwoord op een burgerbrief met betrekking tot de Machinerichtlijn en bijzondere bromfiets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Afschrift van het antwoord op een burgerbrief met betrekking tot de Machinerichtlijn en bijzondere bromfietsen</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