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01<text:tab/>MOTIE VAN HET LID VAN AALST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drugsgebruik in het verkeer minstens net zo gevaarlijk is als alcoholgebruik;</text:p>
      <text:p text:style-name="ifm_p_mt.3.76mm_ifm">van mening dat daarom meer aandacht moet komen voor dit probleem in de voorlichtingscampagnes voor veilig verkeer in Nederland;</text:p>
      <text:p text:style-name="ifm_p_mt.3.76mm_ifm">verzoekt de regering, om het tegengaan van drugsgebruik in het verkeer een prominente plek te geven in de voorlichtingscampagnes voor veilig verkeer in Nederlan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het tegengaan van drugsgebruik in het verkeer een prominente plek geven in de voorlichtingscampagnes</dc:title>
    <meta:user-defined meta:name="OVERHEIDop.ParlID/DC.identifier">kst-29398-801</meta:user-defined>
    <meta:user-defined meta:name="OVERHEIDop.ondernummer">801</meta:user-defined>
    <meta:user-defined meta:name="DCTERMS.W3CDTF/DCTERMS.available">2020-02-2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het tegengaan van drugsgebruik in het verkeer een prominente plek geven in de voorlichtingscampagnes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het tegengaan van drugsgebruik in het verkeer een prominente plek geven in de voorlichtingscampag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