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00<text:tab/>MOTIE VAN DE LEDEN LAÇIN EN SIENOT</text:h>
      <text:p text:style-name="ifm_p_ifm">Voorgesteld 20 februari 2020</text:p>
      <text:p text:style-name="ifm_p_mt.3.76mm_ifm">De Kamer,</text:p>
      <text:p text:style-name="ifm_p_mt.3.76mm_ifm">gehoord de beraadslaging,</text:p>
      <text:p text:style-name="ifm_p_mt.3.76mm_ifm">constaterende dat lichte elektrische voertuigen zoals de elektrische step verkrijgbaar zijn in Nederland en dat deze voertuigen in het dagelijkse leven nu al gebruikt worden;</text:p>
      <text:p text:style-name="ifm_p_mt.3.76mm_ifm">constaterende dat een deel van deze voertuigen nog niet op de openbare weg gebruikt mag worden;</text:p>
      <text:p text:style-name="ifm_p_mt.3.76mm_ifm">constaterende dat er Europese richtlijnen zijn voor deze voertuigen en landen als Duitsland, België en Frankrijk het gebruik van deze voertuigen op de openbare weg al mogelijk hebben gemaakt;</text:p>
      <text:p text:style-name="ifm_p_mt.3.76mm_ifm">overwegende dat lichte elektrische voertuigen kunnen bijdragen aan verduurzaming van het vervoer en een alternatief kunnen vormen voor de auto;</text:p>
      <text:p text:style-name="ifm_p_mt.3.76mm_ifm">overwegende dat de Minister werkt aan het definitieve toelatingskader voor onder andere lichte elektrische voertuigen;</text:p>
      <text:p text:style-name="ifm_p_mt.3.76mm_ifm">verzoekt de regering, het definitieve toelatingskader voor lichte elektrische voertuigen in lijn te brengen met de Europese richtlijnen en in aanloop naar het definitieve toelatingskader in gesprek te gaan met producenten, aanbieders en gebruikers van LEV's over de eisen die aan deze voertuigen gesteld worden, waarbij de veiligheid centraal moet staan,</text:p>
      <text:p text:style-name="ifm_p_mt.3.76mm_ifm">en gaat over tot de orde van de dag.</text:p>
      <text:p text:style-name="ifm_p_mt.3.76mm_ifm">Laçin</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00<text:tab/><text:page-number text:select-page="current"/></text:p>
      </style:footer>
    </style:master-page>
    <style:master-page xmlns:sdu-fn="http://schema.sdu.nl/2011/07/functions" style:name="Landscape" style:page-layout-name="landscape-margin-text">
      <style:footer>
        <text:p text:style-name="footer">Tweede Kamer, vergaderjaar 2019-2020, 29 398,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Laçin en Sienot over het definitieve toelatingskader voor LEV's in lijn brengen met de Europese richtlijnen</dc:title>
    <meta:user-defined meta:name="OVERHEIDop.ParlID/DC.identifier">kst-29398-800</meta:user-defined>
    <meta:user-defined meta:name="OVERHEIDop.ondernummer">800</meta:user-defined>
    <meta:user-defined meta:name="DCTERMS.W3CDTF/DCTERMS.available">2020-02-21</meta:user-defined>
    <meta:user-defined meta:name="OVERHEIDop.KamerstukTypen/DC.type">Motie</meta:user-defined>
    <meta:user-defined meta:name="OVERHEIDop.dossiernummer">29398</meta:user-defined>
    <meta:user-defined meta:name="OVERHEIDop.documenttitel">Motie van de leden Laçin en Sienot over het definitieve toelatingskader voor LEV's in lijn brengen met de Europese richtlijnen</meta:user-defined>
    <meta:user-defined meta:name="OVERHEIDop.Parlementair/DC.type">Kamerstuk</meta:user-defined>
    <meta:user-defined meta:name="OVERHEIDop.indiener">M.F. Sienot</meta:user-defined>
    <meta:user-defined meta:name="OVERHEIDop.indiener">C. Laçin</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de leden Laçin en Sienot over het definitieve toelatingskader voor LEV's in lijn brengen met de Europese richtlijn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