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80
      <text:tab/>MOTIE VAN HET LID VAN AALST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structurele oplossingen ontbreken in het plan van aanpak om de chaos bij het CBR permanent op te lossen;</text:p>
      <text:p text:style-name="ifm_p_mt.3.76mm_ifm">van mening dat dit wel noodzakelijk is om de kwaliteit voor langere termijn te borgen;</text:p>
      <text:p text:style-name="ifm_p_mt.3.76mm_ifm">verzoekt de regering, om het CBR een plan van aanpak met structurele oplossingen te laten voorbereiden en dat te betrekken bij de stelselherziening begin volgend jaa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een plan van aanpak met structurele oplossingen</dc:title>
    <meta:user-defined meta:name="OVERHEIDop.ParlID/DC.identifier">kst-29398-780</meta:user-defined>
    <meta:user-defined meta:name="OVERHEIDop.ondernummer">780</meta:user-defined>
    <meta:user-defined meta:name="DCTERMS.W3CDTF/DCTERMS.available">2019-1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een plan van aanpak met structurele oplossing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een plan van aanpak met structurele oplo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