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61
      <text:tab/>MOTIE VAN HET LID VAN AALST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constaterende dat bij het toelaten van nieuwe voertuigen er goed gekeken moet worden naar het aspect verkeersveiligheid;</text:p>
      <text:p text:style-name="ifm_p_mt.3.76mm_ifm">van mening dat de verkeersveiligheid altijd op één hoort te staan;</text:p>
      <text:p text:style-name="ifm_p_mt.3.76mm_ifm">verzoekt de regering, bij het introduceren van nieuwe voertuigen verkeersveiligheid boven innovatie te stel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bij het introduceren van nieuwe voertuigen verkeersveiligheid boven innovatie stellen</dc:title>
    <meta:user-defined meta:name="OVERHEIDop.ParlID/DC.identifier">kst-29398-761</meta:user-defined>
    <meta:user-defined meta:name="OVERHEIDop.ondernummer">761</meta:user-defined>
    <meta:user-defined meta:name="DCTERMS.W3CDTF/DCTERMS.available">2019-10-3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bij het introduceren van nieuwe voertuigen verkeersveiligheid boven innovatie stell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bij het introduceren van nieuwe voertuigen verkeersveiligheid boven innovati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