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6<text:tab/>BRIEF VAN DE MINISTER VAN INFRASTRUCTUUR EN WATERSTAAT</text:h>
      <text:p text:style-name="ifm_p_mt.3.76mm_ifm">Aan de Voorzitter van de Tweede Kamer der Staten-Generaal</text:p>
      <text:p text:style-name="ifm_p_mt.3.76mm_ifm">Den Haag, 15 juli 2019</text:p>
      <text:p text:style-name="ifm_p_mt.3.76mm_ifm">Hierbij bied ik u het plan van aanpak uitbreiden en op orde krijgen van de medische besliscapaciteit van het Centraal Bureau Rijvaardigheidsbewijzen (hierna: CBR) aan<text:note text:id="ID-895151-d36e85" text:note-class="footnote"><text:note-citation text:label="1 ">1</text:note-citation><text:note-body><text:p text:style-name="ifm_p_font.normal_size.6.93pt_mt..5mm_indent.-0.1161in_mleft.0.1161in_ifm">Raadpleegbaar via www.tweedekamer.nl</text:p></text:note-body></text:note>.</text:p>
      <text:p text:style-name="ifm_p_mt.3.76mm_ifm">De problemen die burgers ondervinden als gevolg van de lange doorlooptijden bij het CBR komen vooral doordat het CBR onvoldoende medische besliscapaciteit heeft. Die medische besliscapaciteit is nodig om te kunnen oordelen over het al dan niet verkrijgen van een verklaring van geschiktheid.</text:p>
      <text:p text:style-name="ifm_p_mt.3.76mm_ifm">Daarom heb ik het CBR opdracht gegeven om een plan van aanpak op te stellen voor zowel het op korte termijn uitbreiden als het structureel op orde krijgen van de medische besliscapaciteit.</text:p>
      <text:p text:style-name="ifm_p_mt.3.76mm_ifm">Ik zal de komende periode de voortgang van het plan van aanpak monitoren en erop toezien dat de voorgestelde maatregelen door het CBR worden uitgevoerd. Voor het eerstvolgende Algemeen Overleg Verkeersveiligheid zal ik u informeren over voortgang ten aanzien van de medische besliscapacite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6<text:tab/><text:page-number text:select-page="current"/></text:p>
      </style:footer>
    </style:master-page>
    <style:master-page xmlns:sdu-fn="http://schema.sdu.nl/2011/07/functions" style:name="Landscape" style:page-layout-name="landscape-margin-text">
      <style:footer>
        <text:p text:style-name="footer">Tweede Kamer, vergaderjaar 2018-2019, 29 398,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lan van aanpak medische besliscapaciteit CBR</dc:title>
    <meta:user-defined meta:name="OVERHEIDop.ParlID/DC.identifier">kst-29398-736</meta:user-defined>
    <meta:user-defined meta:name="OVERHEIDop.ondernummer">736</meta:user-defined>
    <meta:user-defined meta:name="DCTERMS.W3CDTF/DCTERMS.available">2019-08-13</meta:user-defined>
    <meta:user-defined meta:name="OVERHEIDop.KamerstukTypen/DC.type">Brief</meta:user-defined>
    <meta:user-defined meta:name="OVERHEIDop.dossiernummer">29398</meta:user-defined>
    <meta:user-defined meta:name="OVERHEIDop.documenttitel">Plan van aanpak medische besliscapaciteit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Plan van aanpak medische besliscapaciteit CBR</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