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25
      <text:tab/>MOTIE VAN HET LID VON MARTELS</text:h>
      <text:p text:style-name="ifm_p_ifm">Voorgesteld 3 juli 2019</text:p>
      <text:p text:style-name="ifm_p_mt.3.76mm_ifm">De Kamer,</text:p>
      <text:p text:style-name="ifm_p_mt.3.76mm_ifm">gehoord de beraadslaging,</text:p>
      <text:p text:style-name="ifm_p_mt.3.76mm_ifm">constaterende dat de politie bevestigt dat ook in Nederland elektrische fietsen worden opgevoerd;</text:p>
      <text:p text:style-name="ifm_p_mt.3.76mm_ifm">overwegende dat de Minister van lenW heeft aangegeven dat illegaal opgevoerde elektrische fietsen verboden, onverstandig en gevaarlijk zijn en daarnaast heeft aangeven dat het haar niet bekend is hoe groot het probleem is;</text:p>
      <text:p text:style-name="ifm_p_mt.3.76mm_ifm">overwegende dat de Kamer hierdoor niet inzichtelijk heeft in hoeverre de regels worden overtreden en in hoeverre de verkeersveiligheid in het geding is;</text:p>
      <text:p text:style-name="ifm_p_mt.3.76mm_ifm">van mening zijnde dat indien blijkt dat het probleem aanzienlijk is, aanleiding kan ontstaan om extra maatregelen te nemen in verband met het borgen van de verkeersveiligheid;</text:p>
      <text:p text:style-name="ifm_p_mt.3.76mm_ifm">verzoekt de regering, in kaart te brengen hoe groot het probleem is en wat de oorzaken zijn van illegaal opgevoerde elektrische fietsen in Nederland, en uiterlijk voor het AO verkeersveiligheid in december 2019 aan de Kamer aan te geven welke extra maatregelen eventueel nodig zijn om dit probleem tegen te gaan,</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25<text:tab/><text:page-number text:select-page="current"/></text:p>
      </style:footer>
    </style:master-page>
    <style:master-page xmlns:sdu-fn="http://schema.sdu.nl/2011/07/functions" style:name="Landscape" style:page-layout-name="landscape-margin-text">
      <style:footer>
        <text:p text:style-name="footer">Tweede Kamer, vergaderjaar 2018-2019, 29 398,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Von Martels over illegaal opgevoerde elektrische fietsen</dc:title>
    <meta:user-defined meta:name="OVERHEIDop.ParlID/DC.identifier">kst-29398-725</meta:user-defined>
    <meta:user-defined meta:name="OVERHEIDop.ondernummer">725</meta:user-defined>
    <meta:user-defined meta:name="DCTERMS.W3CDTF/DCTERMS.available">2019-07-04</meta:user-defined>
    <meta:user-defined meta:name="OVERHEIDop.KamerstukTypen/DC.type">Motie</meta:user-defined>
    <meta:user-defined meta:name="OVERHEIDop.dossiernummer">29398</meta:user-defined>
    <meta:user-defined meta:name="OVERHEIDop.documenttitel">Motie van het lid Von Martels over illegaal opgevoerde elektrische fietsen</meta:user-defined>
    <meta:user-defined meta:name="OVERHEIDop.Parlementair/DC.type">Kamerstuk</meta:user-defined>
    <meta:user-defined meta:name="OVERHEIDop.indiener">M.R.H.M. von Martels</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Von Martels over illegaal opgevoerde elektrische fiets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