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22
      <text:tab/>MOTIE VAN HET LID KRÖGER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verkeersveiligheid van vele factoren afhangt;</text:p>
      <text:p text:style-name="ifm_p_mt.3.76mm_ifm">overwegende dat bij obstakels in de berm of een onveilig wegprofiel vaak meer opties mogelijk zijn dan het kappen van bomen, zoals geleiderails of een lagere snelheid;</text:p>
      <text:p text:style-name="ifm_p_mt.3.76mm_ifm">verzoekt de regering, om samen met SWOV, IPO en VNG een model te ontwikkelen, gebaseerd op een cascadering van maatregelen, dat de verkeersveiligheid verbetert en zo veel mogelijk bomen spaar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Kröger over een model dat de verkeersveiligheid verbetert en bomen spaart</dc:title>
    <meta:user-defined meta:name="OVERHEIDop.ParlID/DC.identifier">kst-29398-722</meta:user-defined>
    <meta:user-defined meta:name="OVERHEIDop.ondernummer">722</meta:user-defined>
    <meta:user-defined meta:name="DCTERMS.W3CDTF/DCTERMS.available">2019-07-0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Kröger over een model dat de verkeersveiligheid verbetert en bomen spaart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röger over een model dat de verkeersveiligheid verbetert en bomen sp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