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63
      <text:tab/>MOTIE VAN HET LID VON MARTELS</text:h>
      <text:p text:style-name="ifm_p_ifm">Voorgesteld 7 februari 2019</text:p>
      <text:p text:style-name="ifm_p_mt.3.76mm_ifm">De Kamer,</text:p>
      <text:p text:style-name="ifm_p_mt.3.76mm_ifm">gehoord de beraadslaging,</text:p>
      <text:p text:style-name="ifm_p_mt.3.76mm_ifm">constaterende dat provincies en stadsregio's tot 2014 wettelijk gebonden waren om bij te dragen aan de financiering van lokale verkeer- en vervoertaken, inclusief verkeersveiligheid, via de middelen van de brede doeluitkering (BDU) verkeer en vervoer;</text:p>
      <text:p text:style-name="ifm_p_mt.3.76mm_ifm">constaterende dat provincies en stadsregio's hiervoor jaarlijks zo'n 300 miljoen beschikbaar stelden aan gemeenten;</text:p>
      <text:p text:style-name="ifm_p_mt.3.76mm_ifm">constaterende dat de BDU, minus het deel ten behoeve van de twee vervoersregio's, in 2014 ongeoormerkt in het Provinciefonds is gestort en dat gemeenten daardoor voor zo'n 200 miljoen jaarlijks zijn gekort;</text:p>
      <text:p text:style-name="ifm_p_mt.3.76mm_ifm">overwegende dat verreweg de meeste verkeersslachtoffers op gemeentelijke wegen vallen en juist ook bij gemeenten een financiële impuls volgens de SWOV nodig is om de stijgende trend van verkeersslachtoffers te keren;</text:p>
      <text:p text:style-name="ifm_p_mt.3.76mm_ifm">overwegende dat onvoldoende zicht is op besteding van de BDU-gelden door de provincies richting gemeenten;</text:p>
      <text:p text:style-name="ifm_p_mt.3.76mm_ifm">verzoekt de regering, te onderzoeken hoe het budget de afgelopen vijf jaar is besteed of begroot en de resultaten aan de Kamer te doen toekomen vóór het algemeen overleg Verkeersveiligheid van 12 juni 2019,</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63<text:tab/><text:page-number text:select-page="current"/></text:p>
      </style:footer>
    </style:master-page>
    <style:master-page xmlns:sdu-fn="http://schema.sdu.nl/2011/07/functions" style:name="Landscape" style:page-layout-name="landscape-margin-text">
      <style:footer>
        <text:p text:style-name="footer">Tweede Kamer, vergaderjaar 2018-2019, 29 398,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Von Martels over onderzoek naar de besteding van de BDU verkeer en vervoer</dc:title>
    <meta:user-defined meta:name="OVERHEIDop.ParlID/DC.identifier">kst-29398-663</meta:user-defined>
    <meta:user-defined meta:name="OVERHEIDop.ondernummer">663</meta:user-defined>
    <meta:user-defined meta:name="DCTERMS.W3CDTF/DCTERMS.available">2019-02-08</meta:user-defined>
    <meta:user-defined meta:name="OVERHEIDop.KamerstukTypen/DC.type">Motie</meta:user-defined>
    <meta:user-defined meta:name="OVERHEIDop.dossiernummer">29398</meta:user-defined>
    <meta:user-defined meta:name="OVERHEIDop.adviesRvS"/>
    <meta:user-defined meta:name="OVERHEIDop.documenttitel">Motie van het lid Von Martels over onderzoek naar de besteding van de BDU verkeer en vervoer</meta:user-defined>
    <meta:user-defined meta:name="OVERHEIDop.Parlementair/DC.type">Kamerstuk</meta:user-defined>
    <meta:user-defined meta:name="OVERHEIDop.indiener">M.R.H.M. von Martel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on Martels over onderzoek naar de besteding van de BDU verkeer en vervoer</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