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45
      <text:tab/>MOTIE VAN HET LID REMCO DIJKSTRA</text:h>
      <text:p text:style-name="ifm_p_ifm">Voorgesteld 17 januari 2019</text:p>
      <text:p text:style-name="ifm_p_mt.3.76mm_ifm">De Kamer,</text:p>
      <text:p text:style-name="ifm_p_mt.3.76mm_ifm">gehoord de beraadslaging,</text:p>
      <text:p text:style-name="ifm_p_mt.3.76mm_ifm">overwegende dat kilometertellerfraude aan de orde van de dag is met de bedoeling de prijs van een voertuig onrechtmatig op te drijven;</text:p>
      <text:p text:style-name="ifm_p_mt.3.76mm_ifm">overwegende dat deze vorm van fraude jaarlijks 160 miljoen kost, waarbij zeker een op de vijf auto's die uit Duitsland geïmporteerd worden een onjuiste kilometerstand blijkt te hebben;</text:p>
      <text:p text:style-name="ifm_p_mt.3.76mm_ifm">constaterende dat kopers te veel betalen voor een auto met een gemanipuleerde lage kilometerstand, maar er ook bij onderhoud vervelende situaties kunnen ontstaan, waarbij niet alleen de consument, maar ook de professionele autohandel hier schade door ondervindt;</text:p>
      <text:p text:style-name="ifm_p_mt.3.76mm_ifm">overwegende dat er nog geen zaken zijn berecht onder dit speciaal ingevoerde wetsartikel en de bewijslast voor oplichting lastiger blijkt dan voor tellerfraude;</text:p>
      <text:p text:style-name="ifm_p_mt.3.76mm_ifm">verzoekt de regering, de fraude met kilometerstanden adequaat te kunnen aanpakken door maatregelen te nemen, en hierover de Kamer voor het komende algemeen overleg verkeer en verkeersveiligheid te inform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5<text:tab/><text:page-number text:select-page="current"/></text:p>
      </style:footer>
    </style:master-page>
    <style:master-page xmlns:sdu-fn="http://schema.sdu.nl/2011/07/functions" style:name="Landscape" style:page-layout-name="landscape-margin-text">
      <style:footer>
        <text:p text:style-name="footer">Tweede Kamer, vergaderjaar 2018-2019, 29 39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over maatregelen tegen fraude met kilometerstanden</dc:title>
    <meta:user-defined meta:name="OVERHEIDop.ParlID/DC.identifier">kst-29398-645</meta:user-defined>
    <meta:user-defined meta:name="OVERHEIDop.ondernummer">645</meta:user-defined>
    <meta:user-defined meta:name="DCTERMS.W3CDTF/DCTERMS.available">2019-01-18</meta:user-defined>
    <meta:user-defined meta:name="OVERHEIDop.KamerstukTypen/DC.type">Motie</meta:user-defined>
    <meta:user-defined meta:name="OVERHEIDop.dossiernummer">29398</meta:user-defined>
    <meta:user-defined meta:name="OVERHEIDop.adviesRvS"/>
    <meta:user-defined meta:name="OVERHEIDop.documenttitel">Motie van het lid Remco Dijkstra over maatregelen tegen fraude met kilometerstand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emco Dijkstra over maatregelen tegen fraude met kilometerstand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