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0<text:tab/>BRIEF VAN DE MINISTER VAN INFRASTRUCTUUR EN WATERSTAAT</text:h>
      <text:p text:style-name="ifm_p_mt.3.76mm_ifm">Aan de Voorzitter van de Tweede Kamer der Staten-Generaal</text:p>
      <text:p text:style-name="ifm_p_mt.3.76mm_ifm">Den Haag, 14 november 2018</text:p>
      <text:p text:style-name="ifm_p_mt.3.76mm_ifm">Ik heb u voor de zomer geïnformeerd over het pakket van maatregelen dat het Centraal Bureau Rijvaardigheidsbewijzen (hierna: CBR) heeft opgesteld om weer te gaan voldoen aan de afspraken voor reserveringstermijnen voor praktijkexamens en doorlooptijden voor het afgeven van gezondheidsverklaringen (Kamerstuk 29 398, nr. 605). Ik heb u toegezegd dat ik de prestaties van het CBR op dit punt zal blijven monitoren. Tijdens het AO Verkeersveiligheid van 25 september jl. (Kamerstuk 29 398, nr. 615) heb ik toegezegd u te informeren over de stand van zaken rondom de wachtlijsten praktijkexamens. Bijgaand treft u aan de brief die ik heb ontvangen van het CBR over de voortgang<text:note text:id="ID-862514-d36e71" text:note-class="footnote"><text:note-citation text:label="1 ">1</text:note-citation><text:note-body><text:p text:style-name="ifm_p_font.normal_size.6.93pt_mt..5mm_indent.-0.1161in_mleft.0.1161in_ifm">Raadpleegbaar via www.tweedekamer.nl.</text:p></text:note-body></text:note>.</text:p>
      <text:p text:style-name="ifm_p_mt.3.76mm_ifm">Er is sprake van een positieve ontwikkeling ten aanzien van de reserverings-termijnen voor het doen van praktijkexamens. Maar de verwachting van het CBR blijft wel dat de drukte tot het najaar 2019 aan kan houden. De doorlooptijden bij medische beoordelingen zijn nog steeds te lang en als gevolg daarvan lopen de wachttijden bij de klantenservice op. Dit was voorzien, maar manifesteert zich sterker en duurt langer dan verwacht. De doorlooptijden blijven onder druk staan tot het najaar van 2019, maar naar verwachting verbetert de situatie vanaf begin volgend jaar.</text:p>
      <text:p text:style-name="ifm_p_mt.3.76mm_ifm">Ik betreur het dat ondanks de inspanningen van het CBR de afgesproken termijnen nog niet overal worden gehaald. Dit is vervelend voor de burger die lang moet wachten voordat hij duidelijkheid heeft over zijn geschiktheid om te kunnen rijden. Ik zal de komende periode de prestaties van het CBR op dit punt blijven monitoren en u daarover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0<text:tab/><text:page-number text:select-page="current"/></text:p>
      </style:footer>
    </style:master-page>
    <style:master-page xmlns:sdu-fn="http://schema.sdu.nl/2011/07/functions" style:name="Landscape" style:page-layout-name="landscape-margin-text">
      <style:footer>
        <text:p text:style-name="footer">Tweede Kamer, vergaderjaar 2018-2019, 29 398,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KPI's Centraal Bureau Rijvaardigheidsbewijzen (CBR)</dc:title>
    <meta:user-defined meta:name="OVERHEIDop.ParlID/DC.identifier">kst-29398-630</meta:user-defined>
    <meta:user-defined meta:name="OVERHEIDop.ondernummer">630</meta:user-defined>
    <meta:user-defined meta:name="DCTERMS.W3CDTF/DCTERMS.available">2018-11-16</meta:user-defined>
    <meta:user-defined meta:name="OVERHEIDop.KamerstukTypen/DC.type">Brief</meta:user-defined>
    <meta:user-defined meta:name="OVERHEIDop.dossiernummer">29398</meta:user-defined>
    <meta:user-defined meta:name="OVERHEIDop.adviesRvS"/>
    <meta:user-defined meta:name="OVERHEIDop.documenttitel">KPI's Centraal Bureau Rijvaardigheidsbewijzen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KPI's Centraal Bureau Rijvaardigheidsbewijzen (CBR)</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