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05
      <text:tab/>BRIEF VAN DE MINISTER VAN INFRASTRUCTUUR EN WATERSTAAT</text:h>
      <text:p text:style-name="ifm_p_mt.3.76mm_ifm">Aan de Voorzitter van de Tweede Kamer der Staten-Generaal</text:p>
      <text:p text:style-name="ifm_p_mt.3.76mm_ifm">Den Haag, 2 juli 2018</text:p>
      <text:p text:style-name="ifm_p_mt.3.76mm_ifm">Hierbij bied ik u het pakket van maatregelen van het Centraal Bureau Rijvaardigheidsbewijzen (hierna: CBR) aan<text:note text:id="ID-848111-d36e68" text:note-class="footnote"><text:note-citation text:label="1 ">1</text:note-citation><text:note-body><text:p text:style-name="ifm_p_font.normal_size.6.93pt_mt..5mm_indent.-0.1161in_mleft.0.1161in_ifm">Raadpleegbaar via www.tweedekamer.nl</text:p></text:note-body></text:note>.</text:p>
      <text:p text:style-name="ifm_p_mt.3.76mm_ifm">De afgelopen periode is het CBR geconfronteerd met een sterk groeiende vraag naar praktijkexamens. Dit heeft effect op de doorlooptijden. Ik heb het CBR gevraagd actie te ondernemen om weer te gaan voldoen aan de afgesproken termijnen. Daarnaast heeft onlangs de Nationale ombudsman middels een brief aan het CBR zijn zorgen geuit over de termijnen bij het aanvragen van een gezondheidsverklaring en de procedure na het innemen van een rijbewijs door de politie.</text:p>
      <text:p text:style-name="ifm_p_mt.3.76mm_ifm">Het CBR heeft een pakket van maatregelen opgesteld om weer te gaan voldoen aan de afspraken voor reserveringstermijnen voor praktijkexamens en de doorlooptijden voor het afgeven van gezondheidsverklaringen. De verwachting van het CBR is dat de termijnen tot eind 2019 onder druk blijven staan.</text:p>
      <text:p text:style-name="ifm_p_mt.3.76mm_ifm">Ik vind het belangrijk dat de afgesproken termijnen worden gehaald. Ik betreur het dan ook dat ondanks de inspanningen van het CBR dit momenteel niet het geval is. Dit heeft impact op de burger die graag zijn praktijkexamen wil afleggen, zijn rijbewijs wil vernieuwen en de transportsector die zit te springen om gekwalificeerd personeel.</text:p>
      <text:p text:style-name="ifm_p_mt.3.76mm_ifm">Ik zal de komende periode de prestaties van het CBR ten aanzien van de reserveringstermijnen en doorlooptijdtijden blijven monitoren en erop toezien dat de voorgestelde maatregelen door het CBR worden uitgevo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605<text:tab/><text:page-number text:select-page="current"/></text:p>
      </style:footer>
    </style:master-page>
    <style:master-page xmlns:sdu-fn="http://schema.sdu.nl/2011/07/functions" style:name="Landscape" style:page-layout-name="landscape-margin-text">
      <style:footer>
        <text:p text:style-name="footer">Tweede Kamer, vergaderjaar 2017-2018, 29 398,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Pakket van maatregelen van het Centraal Bureau Rijvaardigheidsbewijzen (CBR) om weer te gaan voldoen aan de afspraken voor reserveringstermijnen voor praktijkexamens en de doorlooptijden voor het afgeven van gezondheidsverklaringen</dc:title>
    <meta:user-defined meta:name="OVERHEIDop.ParlID/DC.identifier">kst-29398-605</meta:user-defined>
    <meta:user-defined meta:name="OVERHEIDop.ondernummer">605</meta:user-defined>
    <meta:user-defined meta:name="DCTERMS.W3CDTF/DCTERMS.available">2018-07-04</meta:user-defined>
    <meta:user-defined meta:name="OVERHEIDop.KamerstukTypen/DC.type">Brief</meta:user-defined>
    <meta:user-defined meta:name="OVERHEIDop.dossiernummer">29398</meta:user-defined>
    <meta:user-defined meta:name="OVERHEIDop.adviesRvS"/>
    <meta:user-defined meta:name="OVERHEIDop.documenttitel">Pakket van maatregelen van het Centraal Bureau Rijvaardigheidsbewijzen (CBR) om weer te gaan voldoen aan de afspraken voor reserveringstermijnen voor praktijkexamens en de doorlooptijden voor het afgeven van gezondheidsverklaring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Pakket van maatregelen van het Centraal Bureau Rijvaardigheidsbewijzen (CBR) om weer te gaan voldoen aan de afspraken voor reserveringstermijnen voor praktijkexamens en de doorlooptijden voor het afgeven van gezondheidsverklaringen</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