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62<text:tab/>BRIEF VAN DE MINISTER VAN INFRASTRUCTUUR EN MILIEU</text:h>
      <text:p text:style-name="ifm_p_mt.3.76mm_ifm">Aan de Voorzitter van de Tweede Kamer der Staten-Generaal</text:p>
      <text:p text:style-name="ifm_p_mt.3.76mm_ifm">Den Haag, 7 juni 2017</text:p>
      <text:p text:style-name="ifm_p_mt.3.76mm_ifm">Conform het verzoek van de vaste commissie voor Infrastructuur en Milieu van 24 mei jl. ontvangt u hierbij mijn reactie op de petitie van de heer De B. over de verkeersveiligheid op de N59 tussen Hellegatsplein en Bruinisse.</text:p>
      <text:p text:style-name="ifm_p_mt.3.76mm_ifm">Elk dodelijk ongeval, ook op de N59, is er één te veel. Rijkswaterstaat doet er dan ook alles aan om de veiligheid te borgen. Zo heeft het deel van de N59 tussen Hellegatsplein en Bruinisse driesterren conform de EuroRAP methodiek en voldoet daarmee aan het afgesproken beleid voor de veilige inrichting van de weg. In het verleden is de N59 op Goeree-Overflakkee met 1 meter verbreed en zijn er op de weg zichtbare kenmerken aangebracht om de weggebruiker te ondersteunen (Essentiële Herkenbaarheidskenmerken). In 2014 is de berm langs beide kanten van de weg verhard.</text:p>
      <text:p text:style-name="ifm_p_mt.3.76mm_ifm">De wens van de regio om de N59 om te vormen tot een duurzame en goed functionerende weg is mij bekend. Momenteel vindt daar nu nader onderzoek plaats door de provincies Zeeland en Zuid-Holland, de gemeenten Goeree-Overflakkee en Schouwen-Duiveland. Ook mijn dienst Rijkswaterstaat neemt deel aan dit Corridorplan «Energy Highway N59». In het bestuurlijk overleg heb ik met de Regio afgesproken dat de uiteindelijke afweging over dit project plaatsvindt in het kader van de programmatische aanpak Rotterdam–Den Haa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62<text:tab/><text:page-number text:select-page="current"/></text:p>
      </style:footer>
    </style:master-page>
    <style:master-page xmlns:sdu-fn="http://schema.sdu.nl/2011/07/functions" style:name="Landscape" style:page-layout-name="landscape-margin-text">
      <style:footer>
        <text:p text:style-name="footer">Tweede Kamer, vergaderjaar 2016-2017, 29 398,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petitie over de verkeersveiligheid op de N59 tussen Hellegatsplein en Bruinisse</dc:title>
    <meta:user-defined meta:name="OVERHEIDop.ParlID/DC.identifier">kst-29398-562</meta:user-defined>
    <meta:user-defined meta:name="OVERHEIDop.ondernummer">562</meta:user-defined>
    <meta:user-defined meta:name="DCTERMS.W3CDTF/DCTERMS.available">2017-06-09</meta:user-defined>
    <meta:user-defined meta:name="OVERHEIDop.KamerstukTypen/DC.type">Brief</meta:user-defined>
    <meta:user-defined meta:name="OVERHEIDop.dossiernummer">29398</meta:user-defined>
    <meta:user-defined meta:name="OVERHEIDop.documenttitel">Reactie op petitie over de verkeersveiligheid op de N59 tussen Hellegatsplein en Bruiniss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petitie over de verkeersveiligheid op de N59 tussen Hellegatsplein en Bruinisse</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