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54
      <text:tab/>GEWIJZIGDE MOTIE VAN HET LID BELHAJ TER VERVANGING VAN DIE GEDRUKT ONDER NR. 553</text:h>
      <text:p text:style-name="ifm_p_ifm">Voorgesteld 14 februari 2017</text:p>
      <text:p text:style-name="ifm_p_mt.3.76mm_ifm">De Kamer,</text:p>
      <text:p text:style-name="ifm_p_mt.3.76mm_ifm">gehoord de beraadslaging,</text:p>
      <text:p text:style-name="ifm_p_mt.3.76mm_ifm">constaterende dat in de met algemene stemmen aangenomen motie Belhaj c.s. (29 398 nr. 509) wordt gevraagd om een plan van aanpak voor een sluitende registratie van de plaats en de oorza(a)k(en) van verkeersongevallen;</text:p>
      <text:p text:style-name="ifm_p_mt.3.76mm_ifm">constaterende dat de Minister van I&amp;M in haar brief van 19 september 2016 (29 398 nr. 528) aangeeft samen met alle partners te bezien welke verbeteringen in de informatieketen mogelijk zijn, met als doel één loket met alle informatie over verkeersongevallen;</text:p>
      <text:p text:style-name="ifm_p_mt.3.76mm_ifm">overwegende, dat uit een recente proef van VeiligheidNL in het Medisch Centrum Leeuwarden blijkt dat 80 procent van de ongevallen, die op de spoedeisende hulp werden behandeld, niet voorkomt in de politieregistratie;</text:p>
      <text:p text:style-name="ifm_p_mt.3.76mm_ifm">verzoekt de regering, de Kamer voor 1 oktober 2017 te informeren over de termijn(en) waarop de verbeteringen geïnventariseerd en gerealiseerd zullen zijn;</text:p>
      <text:p text:style-name="ifm_p_mt.3.76mm_ifm">verzoekt de regering tevens om, interdepartementaal inzichtelijk te maken welke relevante databronnen beschikbaar zijn, en om deze te gebruiken om de informatie over verkeersongevallen te verbeter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54<text:tab/><text:page-number text:select-page="current"/></text:p>
      </style:footer>
    </style:master-page>
    <style:master-page xmlns:sdu-fn="http://schema.sdu.nl/2011/07/functions" style:name="Landscape" style:page-layout-name="landscape-margin-text">
      <style:footer>
        <text:p text:style-name="footer">Tweede Kamer, vergaderjaar 2016-2017, 29 398,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Gewijzigde motie (nader); Gewijzigde motie van het lid Belhaj over verbeteringen in de informatieketen inzake verkeersongevallen (t.v.v. 29398-553)</dc:title>
    <meta:user-defined meta:name="OVERHEIDop.ParlID/DC.identifier">kst-29398-554</meta:user-defined>
    <meta:user-defined meta:name="OVERHEIDop.ondernummer">554</meta:user-defined>
    <meta:user-defined meta:name="DCTERMS.W3CDTF/DCTERMS.available">2017-02-15</meta:user-defined>
    <meta:user-defined meta:name="OVERHEIDop.KamerstukTypen/DC.type">Motie</meta:user-defined>
    <meta:user-defined meta:name="OVERHEIDop.dossiernummer">29398</meta:user-defined>
    <meta:user-defined meta:name="OVERHEIDop.documenttitel">Gewijzigde motie van het lid Belhaj over verbeteringen in de informatieketen inzake verkeersongevallen (t.v.v. 29398-553)</meta:user-defined>
    <meta:user-defined meta:name="OVERHEIDop.Parlementair/DC.type">Kamerstuk</meta:user-defined>
    <meta:user-defined meta:name="OVERHEIDop.indiener">S. Belhaj</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Gewijzigde motie (nader); Gewijzigde motie van het lid Belhaj over verbeteringen in de informatieketen inzake verkeersongevallen (t.v.v. 29398-553)</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