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5
      <text:tab/>GEWIJZIGDE MOTIE VAN HET LID SMALING C.S. TER VERVANGING VAN DIE GEDRUKT ONDER NR. 515</text:h>
      <text:p text:style-name="ifm_p_ifm">Voorgesteld 22 december 2016</text:p>
      <text:p text:style-name="ifm_p_mt.3.76mm_ifm">De Kamer,</text:p>
      <text:p text:style-name="ifm_p_mt.3.76mm_ifm">gehoord de beraadslaging,</text:p>
      <text:p text:style-name="ifm_p_mt.3.76mm_ifm">overwegende dat het aanbieders van elektrische (snel)laadpunten momenteel niet is toegestaan eigen extra faciliteiten (shops, toiletten, etc.) voor hun gebruikers te realiseren en dat deze aanbieders niet (mee)profiteren van de bestedingen van gebruikers bij aan het benzinestation gelieerde faciliteiten;</text:p>
      <text:p text:style-name="ifm_p_mt.3.76mm_ifm">overwegende dat de ruimte langs snelwegen schaars is en dat het onwenselijk is dat aanbieders van verschillende brandstoffen (fossiel, elektriciteit en in de toekomst mogelijk ook waterstof en andere) overal eigen extra faciliteiten gaan realiseren;</text:p>
      <text:p text:style-name="ifm_p_mt.3.76mm_ifm">verzoekt de regering voor 1 april 2017 aan te geven op welke wijze een gezamenlijk locatiebeleid voor aanbieders van verschillende brandstoffen (fossiel, elektriciteit en in de toekomst mogelijk ook waterstof en andere) voor motorrijtuigen en de bijbehorende aanvullende voorzieningen vorm krijgt,</text:p>
      <text:p text:style-name="ifm_p_mt.3.76mm_ifm">en gaat over tot de orde van de dag.</text:p>
      <text:p text:style-name="ifm_p_mt.3.76mm_ifm">Smaling</text:p>
      <text:p text:style-name="ifm_p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5<text:tab/><text:page-number text:select-page="current"/></text:p>
      </style:footer>
    </style:master-page>
    <style:master-page xmlns:sdu-fn="http://schema.sdu.nl/2011/07/functions" style:name="Landscape" style:page-layout-name="landscape-margin-text">
      <style:footer>
        <text:p text:style-name="footer">Tweede Kamer, vergaderjaar 2016-2017, 29 398,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Gewijzigde motie (nader); Gewijzigde motie van het lid Smaling c.s. over een gezamenlijk locatiebeleid voor aanbieders van verschillende brandstoffen(t.v.v. 29398, nr. 515)</dc:title>
    <meta:user-defined meta:name="OVERHEIDop.ParlID/DC.identifier">kst-29398-545</meta:user-defined>
    <meta:user-defined meta:name="OVERHEIDop.ondernummer">545</meta:user-defined>
    <meta:user-defined meta:name="DCTERMS.W3CDTF/DCTERMS.available">2016-12-28</meta:user-defined>
    <meta:user-defined meta:name="OVERHEIDop.KamerstukTypen/DC.type">Motie</meta:user-defined>
    <meta:user-defined meta:name="OVERHEIDop.dossiernummer">29398</meta:user-defined>
    <meta:user-defined meta:name="OVERHEIDop.documenttitel">Gewijzigde motie van het lid Smaling c.s. over een gezamenlijk locatiebeleid voor aanbieders van verschillende brandstoffen(t.v.v. 29398, nr. 515)</meta:user-defined>
    <meta:user-defined meta:name="OVERHEIDop.Parlementair/DC.type">Kamerstuk</meta:user-defined>
    <meta:user-defined meta:name="OVERHEIDop.indiener">D. Hoogland</meta:user-defined>
    <meta:user-defined meta:name="OVERHEIDop.indiener">S. van Veldhoven</meta:user-defined>
    <meta:user-defined meta:name="OVERHEIDop.indiener">E.M.A. Smaling</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Gewijzigde motie (nader); Gewijzigde motie van het lid Smaling c.s. over een gezamenlijk locatiebeleid voor aanbieders van verschillende brandstoffen(t.v.v. 29398, nr. 515)</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