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24<text:tab/>BRIEF VAN DE MINISTER VAN INFRASTRUCTUUR EN MILIEU</text:h>
      <text:p text:style-name="ifm_p_mt.3.76mm_ifm">Aan de Voorzitter van de Tweede Kamer der Staten-Generaal</text:p>
      <text:p text:style-name="ifm_p_mt.3.76mm_ifm">Den Haag, 7 juli 2016</text:p>
      <text:p text:style-name="ifm_p_mt.3.76mm_ifm">Zoals toegezegd tijdens VAO Wegverkeer en Verkeersveiligheid van 5 juli 2016 stuur ik u hierbij de reactie op de vraag van het lid Visser (VVD) over nader onderzoek naar de consequenties van het omkentekenen van huidige speed-pedelecs met betrekking tot de plaats op de weg en de doorstroming.</text:p>
      <text:p text:style-name="ifm_p_ifm">Na 1 januari 2017 zal ik starten met onderzoek naar de gedragseffecten van de speed-pedelec gekentekend als bromfiets. Vanaf dat moment worden speed-pedelecs omgekentekend en nieuwe speed-pedelecs als bromfiets gekentekend. Het onderzoek zal zich met name richten op het rijgedrag van de speed-pedelec op de rijbaan om vervolgens uitspraken te kunnen doen over de veiligheid van de speed-pedelec rijder en andere weggebruikers, het schrikeffect bij automobilisten en het effect op de doorstroming op de rijbaan. Als de evaluatie tot nieuwe inzichten leidt zal opnieuw gekeken worden naar de gedragsregels voor speed-pedelecs.</text:p>
      <text:p text:style-name="ifm_p_mt.3.76mm_ifm">SWOV onderzoekt momenteel het rijgedrag van de speed-pedelec die tot 1 januari 2017 nog als snorfiets gekentekend is. Ik zal SWOV vragen dit onderzoek uit te breiden naar de speed-pedelec gekentekend als bromfiets.</text:p>
      <text:p text:style-name="ifm_p_mt.3.76mm_ifm">Vóór Prinsjesdag 2017 zal ik uw kamer informeren over de uitkomsten van het onderzoek. Mogelijk loopt het onderzoek langer door. Voor het beantwoorden van de onderzoeksvragen heb ik een voldoende grote populatie van speed-pedelecs gekentekend als bromfiets nodig. Speed-pedelec eigenaren dienen uiterlijk eind juni 2017 de kentekenplaat om te wisselen. Uiteraard informeer ik uw kamer als de termijn uitgesteld moet worden tot uiterlijk december 2017.</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4<text:tab/><text:page-number text:select-page="current"/></text:p>
      </style:footer>
    </style:master-page>
    <style:master-page xmlns:sdu-fn="http://schema.sdu.nl/2011/07/functions" style:name="Landscape" style:page-layout-name="landscape-margin-text">
      <style:footer>
        <text:p text:style-name="footer">Tweede Kamer, vergaderjaar 2015-2016, 29 398, nr. 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Reactie op de vraag van het lid Visser over nader onderzoek naar de consequenties van het omkentekenen van huidige speed-pedelecs met betrekking tot de plaats op de weg en de doorstroming</dc:title>
    <meta:user-defined meta:name="OVERHEIDop.ParlID/DC.identifier">kst-29398-524</meta:user-defined>
    <meta:user-defined meta:name="OVERHEIDop.ondernummer">524</meta:user-defined>
    <meta:user-defined meta:name="DCTERMS.W3CDTF/DCTERMS.available">2016-07-12</meta:user-defined>
    <meta:user-defined meta:name="OVERHEIDop.KamerstukTypen/DC.type">Brief</meta:user-defined>
    <meta:user-defined meta:name="OVERHEIDop.dossiernummer">29398</meta:user-defined>
    <meta:user-defined meta:name="OVERHEIDop.documenttitel">Reactie op de vraag van het lid Visser over nader onderzoek naar de consequenties van het omkentekenen van huidige speed-pedelecs met betrekking tot de plaats op de weg en de doorstrom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de vraag van het lid Visser over nader onderzoek naar de consequenties van het omkentekenen van huidige speed-pedelecs met betrekking tot de plaats op de weg en de doorstroming</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