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2
      <text:tab/>MOTIE VAN DE LEDEN VISSER EN HOOGLAND</text:h>
      <text:p text:style-name="ifm_p_ifm">Voorgesteld 2 juli 2015</text:p>
      <text:p text:style-name="ifm_p_mt.3.76mm_ifm">De Kamer,</text:p>
      <text:p text:style-name="ifm_p_mt.3.76mm_ifm">gehoord de beraadslaging,</text:p>
      <text:p text:style-name="ifm_p_mt.3.76mm_ifm">overwegende dat speed pedelecs per januari 2017 onder de bromfietscategorie worden geschaard;</text:p>
      <text:p text:style-name="ifm_p_mt.3.76mm_ifm">overwegende dat speed pedelecs snelheden kunnen behalen van tussen de 25 en 45 km/u en daarmee ook vanwege verkeersveiligheidsoverwegingen er helmverplichtingen zullen gaan gelden;</text:p>
      <text:p text:style-name="ifm_p_mt.3.76mm_ifm">constaterende dat daarmee de verplichtingen voor bromfietsers ook voor fietsers op een speed pedelec gaan gelden;</text:p>
      <text:p text:style-name="ifm_p_mt.3.76mm_ifm">constaterende dat dit een nieuwe verplichting is, waarbij er nog geen adequate helmen voor deze doelgroep zijn ontwikkeld en mensen die een speed pedelec berijden daarmee met een motorhelm moeten fietsen;</text:p>
      <text:p text:style-name="ifm_p_mt.3.76mm_ifm">verzoekt de regering, samen met betrokken partijen na te gaan welke eisen minimaal aan een helm gesteld moeten worden ter bescherming van berijders van gemotoriseerde tweewielers met snelheden van tussen 25 en 45 km/u, dit als nieuwe norm vast te leggen en te stimuleren dat nieuwe producten zo snel als mogelijk op de markt kunnen worden gebracht,</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72<text:tab/><text:page-number text:select-page="current"/></text:p>
      </style:footer>
    </style:master-page>
    <style:master-page xmlns:sdu-fn="http://schema.sdu.nl/2011/07/functions" style:name="Landscape" style:page-layout-name="landscape-margin-text">
      <style:footer>
        <text:p text:style-name="footer">Tweede Kamer, vergaderjaar 2014-2015, 29 398,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Motie; Motie van de leden Visser en Hoogland over helmen voor berijders van gemotoriseerde tweewielers met snelheden tussen 25 en 45 km/u</dc:title>
    <meta:user-defined meta:name="OVERHEIDop.ParlID/DC.identifier">kst-29398-472</meta:user-defined>
    <meta:user-defined meta:name="OVERHEIDop.ondernummer">472</meta:user-defined>
    <meta:user-defined meta:name="DCTERMS.W3CDTF/DCTERMS.available">2015-07-06</meta:user-defined>
    <meta:user-defined meta:name="OVERHEIDop.KamerstukTypen/DC.type">Motie</meta:user-defined>
    <meta:user-defined meta:name="OVERHEIDop.dossiernummer">29398</meta:user-defined>
    <meta:user-defined meta:name="OVERHEIDop.documenttitel">Motie van de leden Visser en Hoogland over helmen voor berijders van gemotoriseerde tweewielers met snelheden tussen 25 en 45 km/u</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isser en Hoogland over helmen voor berijders van gemotoriseerde tweewielers met snelheden tussen 25 en 45 km/u</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