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47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398<text:tab/>Maatregelen verkeersveiligheid </text:h>
      <text:h text:style-name="ifm_p_font.bold_size.9.06pt_mt.18.8mm_indent.-58.5mm_ifm" text:outline-level="1">Nr. 471
      <text:tab/>MOTIE VAN HET LID HOOGLAND C.S.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verkeershandhaving en boetes primair aan de verkeersveiligheid ten goede dienen te komen;</text:p>
      <text:p text:style-name="ifm_p_mt.3.76mm_ifm">overwegende dat vanuit het oogpunt van verkeersveiligheid bestuurders die keer op keer in de fout gaan, harder zouden moeten worden aangepakt dan bestuurders die incidenteel een verkeersovertreding begaan;</text:p>
      <text:p text:style-name="ifm_p_mt.3.76mm_ifm">overwegende dat daarnaast ook de ernst van de overtreding een rol speelt, waarbij het uitgangspunt dat bij zwaardere overtredingen zwaarder wordt gestraft nog onvoldoende in de praktijk tot uiting komt;</text:p>
      <text:p text:style-name="ifm_p_mt.3.76mm_ifm">verzoekt de regering, de mogelijkheden van een dergelijk progressief boetesysteem te onderzoeken en nog in 2015 met een voorstel daartoe naar de Kamer te komen,</text:p>
      <text:p text:style-name="ifm_p_mt.3.76mm_ifm">en gaat over tot de orde van de dag.</text:p>
      <text:p text:style-name="ifm_p_mt.3.76mm_ifm">Hoogland</text:p>
      <text:p text:style-name="ifm_p_ifm">Visser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398, nr. 4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398, nr. 4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aatregelen verkeersveiligheid; Motie; Motie van het lid Hoogland c.s. over de mogelijkheden van een progressief boetesysteem</dc:title>
    <meta:user-defined meta:name="OVERHEIDop.ParlID/DC.identifier">kst-29398-471</meta:user-defined>
    <meta:user-defined meta:name="OVERHEIDop.ondernummer">471</meta:user-defined>
    <meta:user-defined meta:name="DCTERMS.W3CDTF/DCTERMS.available">2015-07-06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Hoogland c.s. over de mogelijkheden van een progressief boetesysteem</meta:user-defined>
    <meta:user-defined meta:name="OVERHEIDop.Parlementair/DC.type">Kamerstuk</meta:user-defined>
    <meta:user-defined meta:name="OVERHEIDop.indiener">B. Visser</meta:user-defined>
    <meta:user-defined meta:name="OVERHEIDop.indiener">M.J.F. van Helvert</meta:user-defined>
    <meta:user-defined meta:name="OVERHEIDop.indiener">D. Hoogland</meta:user-defined>
    <meta:user-defined meta:name="OVERHEIDop.vergaderjaar">2014-2015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Hoogland c.s. over de mogelijkheden van een progressief boete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