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43
      <text:tab/>GEWIJZIGDE MOTIE VAN DE LEDEN DE ROUWE EN MADLENER TER VERVANGING VAN DIE GEDRUKT ONDER NR. 434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gemeente Amsterdam in afwijking van de landelijk afgesproken regels de snorfiets wil toestaan op de (hoofd)rijbaan;</text:p>
      <text:p text:style-name="ifm_p_mt.3.76mm_ifm">overwegende dat de snelheid van snorfietsers en het overige verkeer te sterk verschillen waardoor bij vermenging van dit verkeer onveilige situaties ontstaan;</text:p>
      <text:p text:style-name="ifm_p_mt.3.76mm_ifm">overwegende dat het verbannen van de snorfiets naar de (hoofd)rijbaan geen oplossing is voor de totale verkeersproblematiek;</text:p>
      <text:p text:style-name="ifm_p_mt.3.76mm_ifm">verzoekt de regering, af te zien van maatregelen die het mogelijk maken om de snorfiets op de (hoofd)rijbaan toe te laten eventueel in combinatie met een lokale helmplicht,</text:p>
      <text:p text:style-name="ifm_p_mt.3.76mm_ifm">en gaat over tot de orde van de dag.</text:p>
      <text:p text:style-name="ifm_p_mt.3.76mm_ifm">De Rouwe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Gewijzigde motie (nader); Gewijzigde motie van de leden De Rouwe en Madlener (t.v.v. 29398, nr.434) over het niet toelaten van de snorfiets op de hoofdrijbaan</dc:title>
    <meta:user-defined meta:name="OVERHEIDop.ParlID/DC.identifier">kst-29398-443</meta:user-defined>
    <meta:user-defined meta:name="OVERHEIDop.ondernummer">443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Gewijzigde motie van de leden De Rouwe en Madlener (t.v.v. 29398, nr.434) over het niet toelaten van de snorfiets op de hoofdrijbaan</meta:user-defined>
    <meta:user-defined meta:name="OVERHEIDop.Parlementair/DC.type">Kamerstuk</meta:user-defined>
    <meta:user-defined meta:name="OVERHEIDop.indiener">B. Madlener</meta:user-defined>
    <meta:user-defined meta:name="OVERHEIDop.indiener">S. de Rouwe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Gewijzigde motie (nader); Gewijzigde motie van de leden De Rouwe en Madlener (t.v.v. 29398, nr.434) over het niet toelaten van de snorfiets op de hoofdrijb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