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7
                  </text:p>
          </table:table-cell>
          <table:table-cell office:value-type="string" table:number-columns-spanned="2" table:style-name="parlementair.kopcel_last">
            <text:p text:style-name="headtable.stuktitel"> MOTIE VAN HET LID VAN BEMMEL
            </text:p>
            <text:p text:style-name="headtable.datum">Voorgesteld 2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ij de import van niet-EU-voertuigen er bij de RDW altijd een volledige technische keuring geschiedt;</text:p>
      <text:p text:style-name="algemeen">constaterende, dat dit bij EU-voertuigen sinds 2007 niet meer het geval is;</text:p>
      <text:p text:style-name="algemeen">verzoekt de regering om de RDW in 100% van de gevallen de EU-voertuigen ook weer een volledige technische keuring te laten
                  ondergaan alvorens tot afgifte van het kenteken wordt overgegaan,
               </text:p>
      <text:p text:style-name="algemeen">en gaat over tot de orde van de dag.</text:p>
      <text:p text:style-name="algemeen">Van Bemmel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398, Nr. 30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