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6
                  </text:p>
          </table:table-cell>
          <table:table-cell office:value-type="string" table:number-columns-spanned="2" table:style-name="parlementair.kopcel_last">
            <text:p text:style-name="headtable.stuktitel"> MOTIE VAN DE LEDEN VAN BEMMEL EN VAN VLIET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andelaren bij de import en registratie auto's op dusdanige wijze kunnen prepareren dat deze een maximale
                  schade hebben maar desondanks door de kentekenkeuring heen komen bij de RDW;
               </text:p>
      <text:p text:style-name="algemeen">constaterende, dat de auto op deze manier middels een zogenaamde tegenbewijsregeling bij de Belastingdienst in aanmerking
                  komt voor bpm over een lagere waarde;
               </text:p>
      <text:p text:style-name="algemeen">constaterende, dat direct na het verkrijgen van het kenteken de desbetreffende auto weer kan worden opgetuigd naar de perfecte
                  staat;
               </text:p>
      <text:p text:style-name="algemeen">constaterende, dat deze handelwijze ervoor zorgt dat de overheid een aanzienlijk bedrag aan bpm misloopt;</text:p>
      <text:p text:style-name="algemeen">verzoekt de regering om de RDW van elke geïmporteerde auto een set foto's te laten maken en deze ter beschikking te laten
                  stellen aan de Belastingdienst en de verzekeraars;
               </text:p>
      <text:p text:style-name="algemeen">verzoekt de regering tevens de Belastingdienst de gegevens betreffende de schadevoertuigen, waar de genoemde «tegenbewijsregeling»
                  op van toepassing is, ter beschikking te laten stellen aan de verzekeraars,
               </text:p>
      <text:p text:style-name="algemeen">en gaat over tot de orde van de dag.</text:p>
      <text:p text:style-name="alineagroep">Van Bemmel</text:p>
      <text:p text:style-name="alineagroep.end">Van Vlie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398, Nr. 30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