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4
                  </text:p>
          </table:table-cell>
          <table:table-cell office:value-type="string" table:number-columns-spanned="2" table:style-name="parlementair.kopcel_last">
            <text:p text:style-name="headtable.stuktitel"> MOTIE VAN HET LID VAN BEMMEL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j de import van EU-wrakken er in de meeste gevallen geen WOK (wachten op keuren) indicatie in het kentekenregister
                  wordt geplaatst;
               </text:p>
      <text:p text:style-name="algemeen">overwegende, dat veel EU-wrakken daarna verdwijnen en de kentekens mogelijk worden overgezet op identieke gestolen auto's;</text:p>
      <text:p text:style-name="algemeen">overwegende, dat bij een WOK-indicatie de auto altijd nog terug moet komen bij de RDW om het definitieve kenteken te krijgen;</text:p>
      <text:p text:style-name="algemeen">constaterende, dat bij de RDW de expertise aanwezig is om auto's die gemanipuleerd zijn direct te ontdekken;</text:p>
      <text:p text:style-name="algemeen">verzoekt de regering om de RDW in 100% van de gevallen bij aangeboden EU-wrakken een WOK-indicatie in het kentekenregister
                  te laten plaatsen,
               </text:p>
      <text:p text:style-name="algemeen">en gaat over tot de orde van de dag.</text:p>
      <text:p text:style-name="algemeen">Van Bemme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3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