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66
      <text:tab/>MOTIE VAN HET LID KEIJZER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leegstand dreigt voor kleine zorginstellingen door extramuralisering;</text:p>
      <text:p text:style-name="ifm_p_mt.3.76mm_ifm">overwegende dat de regering verantwoordelijk is voor deze wijzigingen;</text:p>
      <text:p text:style-name="ifm_p_mt.3.76mm_ifm">constateert dat de negatieve gevolgen van extramuralisering grote consequenties kunnen hebben voor de bewoners, de financiële situatie van instellingen en de leefbaarheid in kleine kernen;</text:p>
      <text:p text:style-name="ifm_p_mt.3.76mm_ifm">verzoekt de regering, een onderzoek te doen naar de mogelijkheden om met een toeslag voor kleine zorgcentra dergelijke instellingen in stand te houden en de Kamer daarover voor 1 april 2014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89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89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rijzing en het integrale ouderenbeleid; Motie; Motie van het lid Keijzer over het in stand houden van kleine zorginstellingen</dc:title>
    <meta:user-defined meta:name="OVERHEIDop.ParlID/DC.identifier">kst-29389-66</meta:user-defined>
    <meta:user-defined meta:name="OVERHEIDop.ondernummer">66</meta:user-defined>
    <meta:user-defined meta:name="DCTERMS.W3CDTF/DCTERMS.available">2014-02-21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Keijzer over het in stand houden van kleine zorginstellingen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Keijzer over het in stand houden van kleine 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