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65
      <text:tab/>MOTIE VAN DE LEDEN VAN GERVEN EN SIDERIUS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regering de toegang tot een zorginstelling beperkt voor mensen met een zorgzwaartepakket 1 tot en met 4;</text:p>
      <text:p text:style-name="ifm_p_mt.3.76mm_ifm">van mening dat het om sociale redenen onwenselijk kan zijn om mensen de toegang tot zorg in een instelling te ontzeggen;</text:p>
      <text:p text:style-name="ifm_p_mt.3.76mm_ifm">verzoekt de regering om, in de Wet langdurige zorg op te nemen dat ouderen ongeacht het zorgzwaartepakket toegang kunnen krijgen tot zorg in een instelling,</text:p>
      <text:p text:style-name="ifm_p_mt.3.76mm_ifm">en gaat over tot de orde van de dag.</text:p>
      <text:p text:style-name="ifm_p_mt.3.76mm_ifm">Van Gerv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Motie; Motie van de leden Van Gerven en Siderius over toegang van ouderen tot zorg in een instelling ongeacht het zorgzwaartepakket</dc:title>
    <meta:user-defined meta:name="OVERHEIDop.ParlID/DC.identifier">kst-29389-65</meta:user-defined>
    <meta:user-defined meta:name="OVERHEIDop.ondernummer">65</meta:user-defined>
    <meta:user-defined meta:name="DCTERMS.W3CDTF/DCTERMS.available">2014-02-21</meta:user-defined>
    <meta:user-defined meta:name="OVERHEIDop.KamerstukTypen/DC.type">Motie</meta:user-defined>
    <meta:user-defined meta:name="OVERHEIDop.dossiernummer">29389</meta:user-defined>
    <meta:user-defined meta:name="OVERHEIDop.documenttitel">Motie van de leden Van Gerven en Siderius over toegang van ouderen tot zorg in een instelling ongeacht het zorgzwaartepakket</meta:user-defined>
    <meta:user-defined meta:name="OVERHEIDop.Parlementair/DC.type">Kamerstuk</meta:user-defined>
    <meta:user-defined meta:name="OVERHEIDop.indiener">T.E. Siderius</meta:user-defined>
    <meta:user-defined meta:name="OVERHEIDop.indiener">H.P.J. van Gerven</meta:user-defined>
    <meta:user-defined meta:name="OVERHEIDop.vergaderjaar">2013-2014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de leden Van Gerven en Siderius over toegang van ouderen tot zorg in een instelling ongeacht het zorgzwaarte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