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64
      <text:tab/>MOTIE VAN HET LID AGEMA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er geen gedegen onderzoek gedaan is naar het sluiten van de verzorgingshuizen en het nog steeds onduidelijk is wat de consequenties zijn van het sluiten van de verzorgingshuizen;</text:p>
      <text:p text:style-name="ifm_p_mt.3.76mm_ifm">constaterende dat het aantal verzorgingshuisplekken in 2015 gedaald is tot nul en het aantal 80-plussers stijgt naar ruim 700.000;</text:p>
      <text:p text:style-name="ifm_p_mt.3.76mm_ifm">verzoekt de regering, het sluiten van de verzorgingshuizen (extramuraliseren zzp 1–3) terug te draai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89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89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rijzing en het integrale ouderenbeleid; Motie; Motie van het lid Agema Agema over terugdraaien van het sluiten van verzorgingshuizen</dc:title>
    <meta:user-defined meta:name="OVERHEIDop.ParlID/DC.identifier">kst-29389-64</meta:user-defined>
    <meta:user-defined meta:name="OVERHEIDop.ondernummer">64</meta:user-defined>
    <meta:user-defined meta:name="DCTERMS.W3CDTF/DCTERMS.available">2014-02-21</meta:user-defined>
    <meta:user-defined meta:name="OVERHEIDop.KamerstukTypen/DC.type">Motie</meta:user-defined>
    <meta:user-defined meta:name="OVERHEIDop.dossiernummer">29389</meta:user-defined>
    <meta:user-defined meta:name="OVERHEIDop.documenttitel">Motie van het lid Agema Agema over terugdraaien van het sluiten van verzorgingshuizen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het lid Agema Agema over terugdraaien van het sluiten van verzorgings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