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53
      <text:tab/>GEWIJZIGDE MOTIE VAN DE LEDEN KROL EN KEIJZER TER VERVANGING VAN DIE GEDRUKT ONDER NR. 52 </text:h>
      <text:p text:style-name="ifm_p_ifm">Voorgesteld 16 april 2013</text:p>
      <text:p text:style-name="ifm_p_mt.3.76mm_ifm">De Kamer,</text:p>
      <text:p text:style-name="ifm_p_mt.3.76mm_ifm">gehoord de beraadslaging,</text:p>
      <text:p text:style-name="ifm_p_mt.3.76mm_ifm">constaterende dat het kabinet de Kamer op korte termijn zal informeren over de inhoudelijke uitwerking van de maatregelen uit het regeerakkoord ten aanzien van de ouderenzorg,</text:p>
      <text:p text:style-name="ifm_p_mt.3.76mm_ifm">constaterende dat de aangekondigde maatregelen grote gevolgen zullen hebben voor mensen die ten gevolge van deze kabinetsmaatregelen langer thuis dienen te blijven wonen,</text:p>
      <text:p text:style-name="ifm_p_mt.3.76mm_ifm">overwegende dat dit niet perse voor alle gevallen een negatieve ontwikkeling is, mits de mogelijkheden hiertoe goed gefaciliteerd worden,</text:p>
      <text:p text:style-name="ifm_p_mt.3.76mm_ifm">verzoekt de regering, bij de uitwerking van haar beleid met een uitgebreide visie op ouderenzorg in Nederland te komen,</text:p>
      <text:p text:style-name="ifm_p_mt.3.76mm_ifm">en gaat over tot de orde van de dag.</text:p>
      <text:p text:style-name="ifm_p_mt.3.76mm_ifm">Krol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89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89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rijzing en het integrale ouderenbeleid; Gewijzigde motie (nader); Gewijzigde motie van de leden Krol en Keijzer (t.v.v. 29389, nr.52) over een uitgebreide visie op ouderenzorg in Nederland</dc:title>
    <meta:user-defined meta:name="OVERHEIDop.ParlID/DC.identifier">kst-29389-53</meta:user-defined>
    <meta:user-defined meta:name="OVERHEIDop.ondernummer">53</meta:user-defined>
    <meta:user-defined meta:name="DCTERMS.W3CDTF/DCTERMS.available">2013-04-18</meta:user-defined>
    <meta:user-defined meta:name="OVERHEIDop.KamerstukTypen/DC.type">Motie</meta:user-defined>
    <meta:user-defined meta:name="OVERHEIDop.dossiernummer">29389</meta:user-defined>
    <meta:user-defined meta:name="OVERHEIDop.documenttitel">Gewijzigde motie van de leden Krol en Keijzer (t.v.v. 29389, nr.52) over een uitgebreide visie op ouderenzorg in Nederland</meta:user-defined>
    <meta:user-defined meta:name="OVERHEIDop.Parlementair/DC.type">Kamerstuk</meta:user-defined>
    <meta:user-defined meta:name="OVERHEIDop.indiener">M.C.G. Keijzer</meta:user-defined>
    <meta:user-defined meta:name="OVERHEIDop.indiener">H.C.M. Krol</meta:user-defined>
    <meta:user-defined meta:name="OVERHEIDop.vergaderjaar">2012-2013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Gewijzigde motie (nader); Gewijzigde motie van de leden Krol en Keijzer (t.v.v. 29389, nr.52) over een uitgebreide visie op ouderenzorg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