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3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376
      <text:tab/>MOTIE VAN HET LID BECKERMAN</text:h>
      <text:p text:style-name="ifm_p_ifm">Voorgesteld 27 september 2022</text:p>
      <text:p text:style-name="ifm_p_mt.3.76mm_ifm">De Kamer,</text:p>
      <text:p text:style-name="ifm_p_mt.3.76mm_ifm">gehoord de beraadslaging,</text:p>
      <text:p text:style-name="ifm_p_mt.3.76mm_ifm">constaterende dat volgens het rapport «Onderzoek opkopen vakantieparken» de opkoop voor conflictsituaties met natuur- en kustbeheer, toenemende druk op het landschap, decennia aan biodiversiteitsverlies zorgt en grote gevolgen heeft voor de levensstijl van een aanzienlijk aandeel van de huidige ruim 100.000 recreanten;</text:p>
      <text:p text:style-name="ifm_p_mt.3.76mm_ifm">overwegende dat volgens dat rapport vanwege de grote ruimtelijke opgaven waar Nederland het komende decennium voor staat het onwaarschijnlijk is dat verblijfsrecreatie een grotere claim op de schaarse ruimte kan leggen;</text:p>
      <text:p text:style-name="ifm_p_mt.3.76mm_ifm">verzoekt de regering haar wettelijke ruimtelijk instrumentarium in te zetten voor de bescherming van natuur- en kustgebieden, landschap, biodiversiteit en recreanten,</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83, nr. 376<text:tab/><text:page-number text:select-page="current"/></text:p>
      </style:footer>
    </style:master-page>
    <style:master-page xmlns:sdu-fn="http://schema.sdu.nl/2011/07/functions" style:name="Landscape" style:page-layout-name="landscape-margin-text">
      <style:footer>
        <text:p text:style-name="footer">Tweede Kamer, vergaderjaar 2022-2023, 29 383, nr. 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geving Ruimtelijke Ordening en Milieu; Motie; Motie van het lid Beckerman over het ruimtelijk instrumentarium inzetten voor de bescherming van natuur- en kunstgebieden, landschap, biodiversiteit en recreanten</dc:title>
    <meta:user-defined meta:name="OVERHEIDop.ParlID/DC.identifier">kst-29383-376</meta:user-defined>
    <meta:user-defined meta:name="OVERHEIDop.ondernummer">376</meta:user-defined>
    <meta:user-defined meta:name="DCTERMS.W3CDTF/DCTERMS.available">2022-09-28</meta:user-defined>
    <meta:user-defined meta:name="OVERHEIDop.KamerstukTypen/DC.type">Motie</meta:user-defined>
    <meta:user-defined meta:name="OVERHEIDop.dossiernummer">29383</meta:user-defined>
    <meta:user-defined meta:name="OVERHEIDop.configuratie">https://repository.officiele-overheidspublicaties.nl/MasterConfiguraties/MC-OEP-Kamerstuk-Web/1.3/xml/MC-OEP-Kamerstuk-Web.xml</meta:user-defined>
    <meta:user-defined meta:name="OVERHEIDop.documenttitel">Motie van het lid Beckerman over het ruimtelijk instrumentarium inzetten voor de bescherming van natuur- en kunstgebieden, landschap, biodiversiteit en recreanten</meta:user-defined>
    <meta:user-defined meta:name="OVERHEIDop.indiener">S.M. Beckerman</meta:user-defined>
    <meta:user-defined meta:name="OVERHEIDop.dossiertitel">Regelgeving Ruimtelijke Ordening en Milieu</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7</meta:user-defined>
    <meta:user-defined meta:name="DC.title">Regelgeving Ruimtelijke Ordening en Milieu; Motie; Motie van het lid Beckerman over het ruimtelijk instrumentarium inzetten voor de bescherming van natuur- en kunstgebieden, landschap, biodiversiteit en recrea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