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3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374
      <text:tab/>MOTIE VAN HET LID BECKERMAN</text:h>
      <text:p text:style-name="ifm_p_ifm">Voorgesteld 27 september 2022</text:p>
      <text:p text:style-name="ifm_p_mt.3.76mm_ifm">De Kamer,</text:p>
      <text:p text:style-name="ifm_p_mt.3.76mm_ifm">gehoord de beraadslaging,</text:p>
      <text:p text:style-name="ifm_p_mt.3.76mm_ifm">constaterende dat tijdens het werkbezoek in Wenen duidelijk is geworden dat daar door de overheid vastgelegd wordt waar en hoeveel grond voor betaalbare huurwoningen moet komen;</text:p>
      <text:p text:style-name="ifm_p_mt.3.76mm_ifm">overwegende dat het Rijk in zijn ruimtelijke ordeningsplannen deze vastlegging niet gedaan heeft;</text:p>
      <text:p text:style-name="ifm_p_mt.3.76mm_ifm">verzoekt de regering te bezien welk instrumentarium ontwikkeld kan worden om vast te leggen waar en hoeveel betaalbare huurwoningen dienen te kom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83, nr. 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83, nr. 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geving Ruimtelijke Ordening en Milieu; Motie; Motie van het lid Beckerman over het ontwikkelen van een instrumentarium om vast te leggen waar en hoeveel betaalbare huuwoningen er dienen te komen</dc:title>
    <meta:user-defined meta:name="OVERHEIDop.ParlID/DC.identifier">kst-29383-374</meta:user-defined>
    <meta:user-defined meta:name="OVERHEIDop.ondernummer">374</meta:user-defined>
    <meta:user-defined meta:name="DCTERMS.W3CDTF/DCTERMS.available">2022-09-28</meta:user-defined>
    <meta:user-defined meta:name="OVERHEIDop.KamerstukTypen/DC.type">Motie</meta:user-defined>
    <meta:user-defined meta:name="OVERHEIDop.dossiernummer">293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het ontwikkelen van een instrumentarium om vast te leggen waar en hoeveel betaalbare huuwoningen er dienen te komen</meta:user-defined>
    <meta:user-defined meta:name="OVERHEIDop.indiener">S.M. Beckerman</meta:user-defined>
    <meta:user-defined meta:name="OVERHEIDop.dossiertitel">Regelgeving Ruimtelijke Ordening en Milieu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Regelgeving Ruimtelijke Ordening en Milieu; Motie; Motie van het lid Beckerman over het ontwikkelen van een instrumentarium om vast te leggen waar en hoeveel betaalbare huuwoningen er dienen te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