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71
      <text:tab/>MOTIE VAN HET LID VAN ESCH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het Rijk en de provincies in een jaar tijd een ruimtelijke puzzel gaan leggen terwijl nog onduidelijk is waar de prioriteiten van het Rijk liggen;</text:p>
      <text:p text:style-name="ifm_p_mt.3.76mm_ifm">van mening dat het – midden in de stikstofcrisis – opkopen van boerenbedrijven ten behoeve van nog meer wegenbouw verdere onduidelijkheid creëert over de rijksprioriteiten;</text:p>
      <text:p text:style-name="ifm_p_mt.3.76mm_ifm">verzoekt de regering alvorens de ruimtelijke puzzel te gaan leggen, duidelijkheid te scheppen over wat de ruimtelijke consequenties van het stikstofbeleid zullen zij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Van Esch over duidelijkheid scheppen over de ruimtelijke consequenties van het stikstofbeleid</dc:title>
    <meta:user-defined meta:name="OVERHEIDop.ParlID/DC.identifier">kst-29383-371</meta:user-defined>
    <meta:user-defined meta:name="OVERHEIDop.ondernummer">371</meta:user-defined>
    <meta:user-defined meta:name="DCTERMS.W3CDTF/DCTERMS.available">2022-09-28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duidelijkheid scheppen over de ruimtelijke consequenties van het stikstofbeleid</meta:user-defined>
    <meta:user-defined meta:name="OVERHEIDop.indiener">E.M. van Esch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geving Ruimtelijke Ordening en Milieu; Motie; Motie van het lid Van Esch over duidelijkheid scheppen over de ruimtelijke consequenties van het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