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70
      <text:tab/>MOTIE VAN HET LID VAN ESCH</text:h>
      <text:p text:style-name="ifm_p_ifm">Voorgesteld 27 september 2022</text:p>
      <text:p text:style-name="ifm_p_mt.3.76mm_ifm">De Kamer,</text:p>
      <text:p text:style-name="ifm_p_mt.3.76mm_ifm">gehoord de beraadslaging,</text:p>
      <text:p text:style-name="ifm_p_mt.3.76mm_ifm">overwegende dat tegemoet blijven komen aan alle ruimteclaims betekent dat twee keer Nederland nodig zal zijn;</text:p>
      <text:p text:style-name="ifm_p_mt.3.76mm_ifm">van mening dat sommige sectoren, zoals data- en distributiecentra, de afgelopen jaren disproportioneel veel ruimte hebben gekregen;</text:p>
      <text:p text:style-name="ifm_p_mt.3.76mm_ifm">van mening dat sommige sectoren, zoals natuurontwikkeling, de afgelopen jaren te weinig ruimte hebben gekregen;</text:p>
      <text:p text:style-name="ifm_p_mt.3.76mm_ifm">verzoekt de regering bij het opstellen van de ruimtelijke arrangementen de achtergestelde sectoren (in ieder geval natuur) prioriteit te geven en nieuwe ruimtevraag van de sectoren die een wildgroei hebben laten zien achter te stellen of te blokker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70<text:tab/><text:page-number text:select-page="current"/></text:p>
      </style:footer>
    </style:master-page>
    <style:master-page xmlns:sdu-fn="http://schema.sdu.nl/2011/07/functions" style:name="Landscape" style:page-layout-name="landscape-margin-text">
      <style:footer>
        <text:p text:style-name="footer">Tweede Kamer, vergaderjaar 2022-2023, 29 383,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het lid Van Esch over achtergestelde sectoren prioriteit geven bij het opstellen van ruimtelijke arrangementen</dc:title>
    <meta:user-defined meta:name="OVERHEIDop.ParlID/DC.identifier">kst-29383-370</meta:user-defined>
    <meta:user-defined meta:name="OVERHEIDop.ondernummer">370</meta:user-defined>
    <meta:user-defined meta:name="DCTERMS.W3CDTF/DCTERMS.available">2022-09-28</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Motie van het lid Van Esch over achtergestelde sectoren prioriteit geven bij het opstellen van ruimtelijke arrangementen</meta:user-defined>
    <meta:user-defined meta:name="OVERHEIDop.indiener">E.M. van Esch</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egelgeving Ruimtelijke Ordening en Milieu; Motie; Motie van het lid Van Esch over achtergestelde sectoren prioriteit geven bij het opstellen van ruimtelijke arrang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