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383-3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29<text:tab/>BRIEF VAN DE STAATSSECRETARIS VAN INFRASTRUCTUUR EN WATERSTAAT</text:h>
      <text:p text:style-name="ifm_p_mt.3.76mm_ifm">Aan de Voorzitter van de Tweede Kamer der Staten-Generaal</text:p>
      <text:p text:style-name="ifm_p_mt.3.76mm_ifm">Den Haag, 18 juni 2019</text:p>
      <text:p text:style-name="ifm_p_mt.3.76mm_ifm">Hierbij stuur ik u een afschrift van de brief van gedeputeerde staten (hierna GS) van de provincie Noord-Holland aan provinciale staten (hierna PS) van 17 juni jl. In deze brief informeert GS PS over de stand van zaken rond de maatregelen ter voorkoming van grafietregens (zie bijlage)<text:note text:id="ID-890795-d36e83" text:note-class="footnote"><text:note-citation text:label="1 ">1</text:note-citation><text:note-body><text:p text:style-name="ifm_p_font.normal_size.6.93pt_mt..5mm_indent.-0.1161in_mleft.0.1161in_ifm">De onderliggende stukken kunt u vinden op: http://zoek.openstateninformatie.nl/#/g/noord-holland/search/tata</text:p></text:note-body></text:note> <text:note text:id="ID-890795-d36e93" text:note-class="footnote"><text:note-citation text:label="2 ">2</text:note-citation><text:note-body><text:p text:style-name="ifm_p_font.normal_size.6.93pt_mt..5mm_indent.-0.1161in_mleft.0.1161in_ifm">Raadpleegbaar via www.tweedekamer.nl</text:p></text:note-body></text:note>.</text:p>
      <text:p text:style-name="ifm_p_mt.3.76mm_ifm">Onlangs heeft er een aantal debatten in provinciale staten Noord-Holland plaatsgevonden over de grafietregens veroorzaakt door het bedrijf Harsco, gelegen op het terrein van Tata Steel. Het laatste debat heeft 17 juni jl. plaatsgevonden waarin een tweetal moties zijn aangenomen (zie bijlage). Strekking van de moties:</text:p>
      <text:p text:style-name="ifm_p_indent.-7mm_mleft.7mm_ifm">1.<text:tab/>PS wordt elke twee weken geïnformeerd door GS over de stand van zaken rondom Tata Steel/Harsco;</text:p>
      <text:p text:style-name="ifm_p_indent.-7mm_mleft.7mm_ifm">2.<text:tab/>Er komt een brief voor het zomerreces over de escalatieladder van de provincie, de opbrengsten van de dwangsommen toe te voegen aan het VTH-budget zodat daarmee de extra inspannen kunnen worden gefinancierd, alle vergunningen van Tata steel / Harsco door te lichten en zal PS bijvoorbeeld de Randstedelijke Rekenkamer verzoeken om een vervolgonderzoek te starten naar de kwaliteit van de uitvoering van de VTH-taken door de ODNZKG en de rol van de provincie daarbij.</text:p>
      <text:p text:style-name="ifm_p_mt.3.76mm_ifm">Tevens stuur ik u een infographic van het aangekondigde verbeterplan van Tata Steel waarin maatregelen op verschillende onderwerpen (NO<text:span text:style-name="ifm_span_font.subscript_ifm">x</text:span>, licht, geur, geluid en stof) worden toegelicht (zie bijlage)<text:note text:id="ID-890795-d36e123" text:note-class="footnote"><text:note-citation text:label="3 ">3</text:note-citation><text:note-body><text:p text:style-name="ifm_p_font.normal_size.6.93pt_mt..5mm_indent.-0.1161in_mleft.0.1161in_ifm">Raadpleegbaar via www.tweedekamer.nl</text:p></text:note-body></text:note>. Hierbij is ook aandacht voor de verwerking van de ROZA-slak. De primaire veroorzaker van grafietoverlast<text:note text:id="ID-890795-d36e134" text:note-class="footnote"><text:note-citation text:label="4 ">4</text:note-citation><text:note-body><text:p text:style-name="ifm_p_font.normal_size.6.93pt_mt..5mm_indent.-0.1161in_mleft.0.1161in_ifm">De volledige aanpak kunt u vinden op: https://omgeving.tatasteel.nl/assets/user/Publicaties/Overlast/Roadmap%202030_Aanpak.pdf</text:p></text:note-body></text:note>.</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83, nr. 329<text:tab/><text:page-number text:select-page="current"/></text:p>
      </style:footer>
    </style:master-page>
    <style:master-page xmlns:sdu-fn="http://schema.sdu.nl/2011/07/functions" style:name="Landscape" style:page-layout-name="landscape-margin-text">
      <style:footer>
        <text:p text:style-name="footer">Tweede Kamer, vergaderjaar 2018-2019, 29 383,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Maatregelen provincie Noord-Holland / Tata Steel inzake grafietregens</dc:title>
    <meta:user-defined meta:name="OVERHEIDop.ParlID/DC.identifier">kst-29383-329</meta:user-defined>
    <meta:user-defined meta:name="OVERHEIDop.ondernummer">329</meta:user-defined>
    <meta:user-defined meta:name="DCTERMS.W3CDTF/DCTERMS.available">2019-07-03</meta:user-defined>
    <meta:user-defined meta:name="OVERHEIDop.KamerstukTypen/DC.type">Brief</meta:user-defined>
    <meta:user-defined meta:name="OVERHEIDop.dossiernummer">29383</meta:user-defined>
    <meta:user-defined meta:name="OVERHEIDop.documenttitel">Maatregelen provincie Noord-Holland / Tata Steel inzake grafietregens</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Maatregelen provincie Noord-Holland / Tata Steel inzake grafietregens</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