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3-30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383<text:tab/>Regelgeving Ruimtelijke Ordening en Milieu</text:h>
      <text:h text:style-name="ifm_p_font.bold_size.9.06pt_mt.18.8mm_indent.-58.5mm_ifm" text:outline-level="1">Nr. 300<text:tab/>BRIEF VAN DE MINISTER VAN BINNENLANDSE ZAKEN EN KONINKRIJKSRELATIES</text:h>
      <text:p text:style-name="ifm_p_mt.3.76mm_ifm">Aan de Voorzitter van de Tweede Kamer der Staten-Generaal</text:p>
      <text:p text:style-name="ifm_p_mt.3.76mm_ifm">Den Haag, 14 juni 2018</text:p>
      <text:p text:style-name="ifm_p_mt.3.76mm_ifm">Op 13 februari jl. heeft de uw Kamer de motie van de leden Ronnes en Geurts (Kamerstuk 29 383, nr. 289) aangenomen (Handelingen II 2017/18, nr. 51, item 7). U verzoekt de regering daarin om samen met het IPO en de VNG te onderzoeken of het (ruimtelijke ordenings)instrumentarium voor provincies en gemeenten toereikend is om agrarische leegstand aan te pakken en de Kamer voor de zomer te informeren over de resultaten.</text:p>
      <text:p text:style-name="ifm_p_mt.3.76mm_ifm">Met deze brief laat ik u weten dat het niet mogelijk is om binnen de gevraagde termijn te reageren.</text:p>
      <text:p text:style-name="ifm_p_mt.3.76mm_ifm">In overleg met IPO en VNG is besloten om de benodigde informatie te verzamelen middels een gezamenlijke digitale enquête aan alle gemeenten en provincies.</text:p>
      <text:p text:style-name="ifm_p_ifm">Ik streef ernaar u uiterlijk in november te informeren over de uitkomsten van de enquête en mijn beleidsreactie daarop.</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383, nr. 300<text:tab/><text:page-number text:select-page="current"/></text:p>
      </style:footer>
    </style:master-page>
    <style:master-page xmlns:sdu-fn="http://schema.sdu.nl/2011/07/functions" style:name="Landscape" style:page-layout-name="landscape-margin-text">
      <style:footer>
        <text:p text:style-name="footer">Tweede Kamer, vergaderjaar 2017-2018, 29 383, nr. 3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geving Ruimtelijke Ordening en Milieu; Brief regering; Uitstel toezending reactie over de uitvoering van de motie van de leden Ronnes en Geurts over de leegstand van agrarische bebouwing (Kamerstuk 29383-289)</dc:title>
    <meta:user-defined meta:name="OVERHEIDop.ParlID/DC.identifier">kst-29383-300</meta:user-defined>
    <meta:user-defined meta:name="OVERHEIDop.ondernummer">300</meta:user-defined>
    <meta:user-defined meta:name="DCTERMS.W3CDTF/DCTERMS.available">2018-06-15</meta:user-defined>
    <meta:user-defined meta:name="OVERHEIDop.KamerstukTypen/DC.type">Brief</meta:user-defined>
    <meta:user-defined meta:name="OVERHEIDop.dossiernummer">29383</meta:user-defined>
    <meta:user-defined meta:name="OVERHEIDop.adviesRvS"/>
    <meta:user-defined meta:name="OVERHEIDop.documenttitel">Uitstel toezending reactie over de uitvoering van de motie van de leden Ronnes en Geurts over de leegstand van agrarische bebouwing (Kamerstuk 29383-289)</meta:user-defined>
    <meta:user-defined meta:name="OVERHEIDop.Parlementair/DC.type">Kamerstuk</meta:user-defined>
    <meta:user-defined meta:name="OVERHEIDop.indiener">K.H. Ollongren</meta:user-defined>
    <meta:user-defined meta:name="OVERHEIDop.vergaderjaar">2017-2018</meta:user-defined>
    <meta:user-defined meta:name="OVERHEIDop.dossiertitel">Regelgeving Ruimtelijke Ordening en Mili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geving Ruimtelijke Ordening en Milieu; Brief regering; Uitstel toezending reactie over de uitvoering van de motie van de leden Ronnes en Geurts over de leegstand van agrarische bebouwing (Kamerstuk 29383-289)</meta:user-defined>
    <meta:user-defined meta:name="OVERHEIDop.publicationName">Kamerstuk</meta:user-defined>
    <meta:user-defined meta:name="OVERHEID.Organisatietype/OVERHEID.organisationType">staten generaal</meta:user-defined>
    <meta:user-defined meta:name="DCTERMS.W3CDTF/DCTERMS.issued">2018-06-14</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op.versieInformatie"/>
  </office:meta>
</office:document-meta>
</file>