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58
      <text:tab/>MOTIE VAN HET LID VAN TONGER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de invoering van de Aanvullingswet natuur een halfjaar is uitgesteld;</text:p>
      <text:p text:style-name="ifm_p_mt.3.76mm_ifm">verzoekt de regering om, de evaluatie van de Wet natuurbescherming ondanks de opgelopen vertraging mee te nemen bij het opstellen van de aanvullingswet en het aanvullingsbesluit natuu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Van Tongeren over de evaluatie van de Wet natuurbescherming meenemen bij de Aanvullingswet natuur</dc:title>
    <meta:user-defined meta:name="OVERHEIDop.ParlID/DC.identifier">kst-29383-258</meta:user-defined>
    <meta:user-defined meta:name="OVERHEIDop.ondernummer">258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Tongeren over de evaluatie van de Wet natuurbescherming meenemen bij de Aanvullingswet natuur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Van Tongeren over de evaluatie van de Wet natuurbescherming meenemen bij de Aanvullingswet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