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24<text:tab/>BRIEF VAN DE STAATSSECRETARIS VAN INFRASTRUCTUUR EN MILIEU</text:h>
      <text:p text:style-name="ifm_p_mt.3.76mm_ifm">Aan de Voorzitter van de Tweede Kamer der Staten-Generaal</text:p>
      <text:p text:style-name="ifm_p_mt.3.76mm_ifm">Den Haag, 3 juli 2014</text:p>
      <text:p text:style-name="ifm_p_mt.3.76mm_ifm">In het VSO Evaluatie Activiteitenbesluit op 20 mei 2014 (Handelingen II 2013/14, nr. 84, item 29) heb ik toegezegd in overleg te zullen treden met het Planbureau voor de Leefomgeving over de vraag of het de impact die het Activiteitenbesluit heeft op natuur, milieu en leefomgeving als gevolg van het meldingsplichtsysteem voor agrarische activiteiten kan beoordelen. Dit naar aanleiding van de aangehouden motie van het lid Van Gerven (Kamerstuk 29 383, nr. 222) over dit onderwerp.</text:p>
      <text:p text:style-name="ifm_p_mt.3.76mm_ifm">Het Planbureau heeft aangegeven dat het bedoelde onderzoek gezien het lokale karakter van de milieueffecten niet tot zijn normale taken behoort, maar dat het wel bereid is een begeleidende rol te spelen.</text:p>
      <text:p text:style-name="ifm_p_mt.3.76mm_ifm">Voor deze evaluatie zal een adviesbureau ingeschakeld worden dat ruime ervaring heeft op het gebied van lokaal milieueffectonderzoek. Bij de selectiecriteria van een bureau zal de nadruk liggen op de door het bureau voorgestelde onderzoeksmethodiek. Die luistert nauw, omdat er naast het Activiteitenbesluit ook andere factoren van invloed zijn op het milieubeschermingsniveau.</text:p>
      <text:p text:style-name="ifm_p_mt.3.76mm_ifm">De resultaten van het onderzoek naar de impact van het meldingsysteem voor agrarische activiteiten zal ik u voor eind 2015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3, nr. 224<text:tab/><text:page-number text:select-page="current"/></text:p>
      </style:footer>
    </style:master-page>
    <style:master-page xmlns:sdu-fn="http://schema.sdu.nl/2011/07/functions" style:name="Landscape" style:page-layout-name="landscape-margin-text">
      <style:footer>
        <text:p text:style-name="footer">Tweede Kamer, vergaderjaar 2013-2014, 29 38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erjarenprogramma herijking van de VROM-regelgeving; Brief regering; Toezegging VSO Evaluatie Activiteitenbesluit</dc:title>
    <meta:user-defined meta:name="OVERHEIDop.ParlID/DC.identifier">kst-29383-224</meta:user-defined>
    <meta:user-defined meta:name="OVERHEIDop.ondernummer">224</meta:user-defined>
    <meta:user-defined meta:name="DCTERMS.W3CDTF/DCTERMS.available">2014-07-28</meta:user-defined>
    <meta:user-defined meta:name="OVERHEIDop.KamerstukTypen/DC.type">Brief</meta:user-defined>
    <meta:user-defined meta:name="OVERHEIDop.dossiernummer">29383</meta:user-defined>
    <meta:user-defined meta:name="OVERHEIDop.documenttitel">Toezegging VSO Evaluatie Activiteitenbesluit</meta:user-defined>
    <meta:user-defined meta:name="OVERHEIDop.Parlementair/DC.type">Kamerstuk</meta:user-defined>
    <meta:user-defined meta:name="OVERHEIDop.indiener">W.J. Mansveld</meta:user-defined>
    <meta:user-defined meta:name="OVERHEIDop.vergaderjaar">2013-2014</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Toezegging VSO Evaluatie Activiteitenbeslui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